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超連結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1" style:family="paragraph">
      <style:paragraph-properties fo:text-align="justify" style:line-height-at-least="0.1666in" fo:margin-left="0in" fo:text-indent="-0.0034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text-align="justify" style:line-height-at-least="0.1666in" fo:margin-left="0in" fo:text-indent="-0.0034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15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P43" style:parent-style-name="內文" style:family="paragraph">
      <style:paragraph-properties fo:text-align="justify" style:line-height-at-least="0.1666in" fo:margin-left="0.3in">
        <style:tab-stops/>
      </style:paragraph-properties>
      <style:text-properties style:font-name="標楷體" style:font-name-asian="標楷體" fo:color="#0000FF"/>
    </style:style>
    <style:style style:name="P44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70C0"/>
    </style:style>
    <style:style style:name="T49" style:parent-style-name="預設段落字型" style:family="text">
      <style:text-properties style:font-name="標楷體" style:font-name-asian="標楷體" fo:color="#0070C0"/>
    </style:style>
    <style:style style:name="T50" style:parent-style-name="預設段落字型" style:family="text">
      <style:text-properties style:font-name="標楷體" style:font-name-asian="標楷體" fo:color="#0070C0"/>
    </style:style>
    <style:style style:name="T51" style:parent-style-name="預設段落字型" style:family="text">
      <style:text-properties style:font-name="標楷體" style:font-name-asian="標楷體" fo:color="#0070C0"/>
    </style:style>
    <style:style style:name="T52" style:parent-style-name="預設段落字型" style:family="text">
      <style:text-properties style:font-name="標楷體" style:font-name-asian="標楷體" fo:color="#0070C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57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58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59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60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TableColumn69" style:family="table-column">
      <style:table-column-properties style:column-width="1in" style:use-optimal-column-width="false"/>
    </style:style>
    <style:style style:name="TableColumn70" style:family="table-column">
      <style:table-column-properties style:column-width="1.3562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68" style:family="table">
      <style:table-properties style:width="6.2937in" fo:margin-left="0in" table:align="center"/>
    </style:style>
    <style:style style:name="TableRow73" style:family="table-row">
      <style:table-row-properties style:min-row-height="0.205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05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89" style:family="table-row">
      <style:table-row-properties style:min-row-height="0.083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98" style:family="table-row">
      <style:table-row-properties style:min-row-height="0.083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07" style:family="table-row">
      <style:table-row-properties style:min-row-height="0.083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16" style:family="table-row">
      <style:table-row-properties style:min-row-height="0.083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25" style:family="table-row">
      <style:table-row-properties style:min-row-height="0.083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margin-bottom="0.0347in" fo:line-height="150%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snap-to-layout-grid="false" fo:margin-bottom="0.0347in" fo:line-height="150%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40" style:family="table-row">
      <style:table-row-properties style:min-row-height="0.083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50" style:family="table-row">
      <style:table-row-properties style:min-row-height="0.083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59" style:family="table-row">
      <style:table-row-properties style:min-row-height="0.083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68" style:family="table-row">
      <style:table-row-properties style:min-row-height="0.083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77" style:family="table-row">
      <style:table-row-properties style:min-row-height="0.083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86" style:family="table-row">
      <style:table-row-properties style:min-row-height="0.083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95" style:family="table-row">
      <style:table-row-properties style:min-row-height="0.083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20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5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6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7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8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9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0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TableColumn213" style:family="table-column">
      <style:table-column-properties style:column-width="0.9847in" style:use-optimal-column-width="false"/>
    </style:style>
    <style:style style:name="TableColumn214" style:family="table-column">
      <style:table-column-properties style:column-width="1.3777in" style:use-optimal-column-width="false"/>
    </style:style>
    <style:style style:name="TableColumn215" style:family="table-column">
      <style:table-column-properties style:column-width="2.3625in" style:use-optimal-column-width="false"/>
    </style:style>
    <style:style style:name="TableColumn216" style:family="table-column">
      <style:table-column-properties style:column-width="1.4763in" style:use-optimal-column-width="false"/>
    </style:style>
    <style:style style:name="Table212" style:family="table">
      <style:table-properties style:width="6.2013in" fo:margin-left="0.4888in" table:align="left"/>
    </style:style>
    <style:style style:name="TableRow217" style:family="table-row">
      <style:table-row-properties style:min-row-height="0.205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20" style:family="table-row">
      <style:table-row-properties style:min-row-height="0.205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29" style:family="table-row">
      <style:table-row-properties style:min-row-height="0.083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238" style:family="table-row">
      <style:table-row-properties style:min-row-height="0.0833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line-height="150%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49" style:family="table-row">
      <style:table-row-properties style:min-row-height="0.397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line-height="150%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line-height="150%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P261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271" style:family="table-row">
      <style:table-row-properties style:min-row-height="0.0833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margin-bottom="0.0347in" fo:line-height="150%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snap-to-layout-grid="false" fo:margin-bottom="0.0347in" fo:line-height="150%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87" style:family="table-row">
      <style:table-row-properties style:min-row-height="0.083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96" style:family="table-row">
      <style:table-row-properties style:min-row-height="0.0833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305" style:family="table-row">
      <style:table-row-properties style:min-row-height="0.0833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14" style:family="table-row">
      <style:table-row-properties style:min-row-height="0.0833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snap-to-layout-grid="false" fo:margin-bottom="0.0347in" fo:line-height="150%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26" style:family="table-row">
      <style:table-row-properties style:min-row-height="0.083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335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TableColumn337" style:family="table-column">
      <style:table-column-properties style:column-width="0.9847in" style:use-optimal-column-width="false"/>
    </style:style>
    <style:style style:name="TableColumn338" style:family="table-column">
      <style:table-column-properties style:column-width="1.3777in" style:use-optimal-column-width="false"/>
    </style:style>
    <style:style style:name="TableColumn339" style:family="table-column">
      <style:table-column-properties style:column-width="2.3625in" style:use-optimal-column-width="false"/>
    </style:style>
    <style:style style:name="TableColumn340" style:family="table-column">
      <style:table-column-properties style:column-width="1.4763in" style:use-optimal-column-width="false"/>
    </style:style>
    <style:style style:name="Table336" style:family="table">
      <style:table-properties style:width="6.2013in" fo:margin-left="0.4888in" table:align="left"/>
    </style:style>
    <style:style style:name="TableRow341" style:family="table-row">
      <style:table-row-properties style:min-row-height="0.205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44" style:family="table-row">
      <style:table-row-properties style:min-row-height="0.205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53" style:family="table-row">
      <style:table-row-properties style:min-row-height="0.0833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margin-bottom="0.0347in" fo:line-height="150%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63" style:family="table-row">
      <style:table-row-properties style:min-row-height="0.0833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line-height="150%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80" style:family="table-row">
      <style:table-row-properties style:min-row-height="0.6638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89" style:family="table-row">
      <style:table-row-properties style:min-row-height="0.0833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TableRow394" style:family="table-row">
      <style:table-row-properties style:min-row-height="0.0833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TableRow399" style:family="table-row">
      <style:table-row-properties style:min-row-height="0.0833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P40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行政政院農業委員會特有生物研究保育中心</text:p>
      <text:p text:style-name="P2">110年暑期三日小虎夏令營計畫課程報名表</text:p>
      <text:p text:style-name="P3">壹、目的: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4"/>
      <text:p text:style-name="P5">貮、報名方式：</text:p>
      <text:list text:style-name="LFO1" text:continue-numbering="true">
        <text:list-item>
          <text:p text:style-name="P6"><text:span text:style-name="T7">報名表請上網至：</text:span><text:span text:style-name="T8">(</text:span><text:span text:style-name="T9">https://forms.gle/uBQ9sw4XzVmzYSy86</text:span><text:span text:style-name="T10">)</text:span><text:span text:style-name="T11">活動公告下載自行報名，一律網路報名。</text:span></text:p>
        </text:list-item>
        <text:list-item>
          <text:p text:style-name="P12">報名期間：即日起至5月30日止，名額有限，額滿為止。</text:p>
        </text:list-item>
        <text:list-item>
          <text:p text:style-name="P13">公告名單及繳費時間:6月7日公告名單，本中心另行e-mail通知繳費，6月21日前完成繳費。</text:p>
        </text:list-item>
        <text:list-item>
          <text:p text:style-name="P14">報名費：3天2夜小虎夏令營:2,500元/人。</text:p>
        </text:list-item>
        <text:list-item>
          <text:p text:style-name="P15">全程參加給予研習證書。<text:s/></text:p>
        </text:list-item>
        <text:list-item>
          <text:p text:style-name="P16"><text:span text:style-name="T17">活動連絡</text:span><text:span text:style-name="T18">MAIL:<text:s/></text:span><text:a xlink:href="mailto:volunteer077@gmail.com" office:target-frame-name="_top" xlink:show="replace"><text:span text:style-name="T19">volunteer077@gmail.com</text:span></text:a><text:span text:style-name="T20"><text:s/>(</text:span><text:span text:style-name="T21">本活動以</text:span><text:span text:style-name="T22">mail</text:span><text:span text:style-name="T23">連絡為主</text:span><text:span text:style-name="T24">)</text:span></text:p>
        </text:list-item>
        <text:list-item>
          <text:p text:style-name="P25">聯絡電話：049-2761331轉分機624、605(張小姐)或617(王小姐)</text:p>
        </text:list-item>
      </text:list>
      <text:p text:style-name="P26"/>
      <text:p text:style-name="P27">參、注意事項：</text:p>
      <text:p text:style-name="P28">1.本研習活動安排戶外課程，請學員為響應環保，敬請自行攜帶水杯、環保餐具、雨具、雨鞋、防蟲液、手電筒、個人藥物等物品。</text:p>
      <text:p text:style-name="P29"><text:span text:style-name="T30">2.</text:span><text:span text:style-name="T31">因名額有限，額滿後將於網頁公告無法再受理報名，並以電子郵件告知，活動及報名相關訊息請參關網址：</text:span><text:span text:style-name="T32"><text:s/></text:span><text:a xlink:href="http://www.tesri.gov.tw" office:target-frame-name="_top" xlink:show="replace"><text:span text:style-name="T33">http://www.tesri.gov.tw</text:span></text:a></text:p>
      <text:p text:style-name="P34"><text:span text:style-name="T35">3.</text:span><text:span text:style-name="T36">入選名單以本中心網站公布之錄取名單為準：入選學員請於電子郵件通知後，於</text:span><text:span text:style-name="T37">14</text:span><text:span text:style-name="T38">個工作天內完成匯款，並請以</text:span><text:span text:style-name="T39">mail</text:span><text:span text:style-name="T40">通知滙款帳號後五碼，確認完成報名手續，未完成匯款者</text:span><text:span text:style-name="T41">視同棄權，並通知後補學員，完成匯款之學員不得要求更換梯次，</text:span><text:span text:style-name="T42">繳費後恕不退費，若活動當天無法報到者，可於活動前一週通知主辦單位，自行轉由其他學員遞補。</text:span></text:p>
      <text:p text:style-name="P43">匯款帳號，將於6月7日公告名單時，另行通知。</text:p>
      <text:p text:style-name="P44">4.完成繳費之報名者其所繳費用概不退費，全數移作本案活動使用。</text:p>
      <text:p text:style-name="P45"><text:span text:style-name="T46">5.</text:span><text:span text:style-name="T47">本次活動提供</text:span><text:span text:style-name="T48">台中高鐵站及國光號中興站</text:span><text:span text:style-name="T49">(</text:span><text:span text:style-name="T50">中興新村荷花池涼亭</text:span><text:span text:style-name="T51">)</text:span><text:span text:style-name="T52">接送服務</text:span><text:span text:style-name="T53">。</text:span></text:p>
      <text:p text:style-name="P54">6.特有生物中心地址:南投縣集集鎮民生東路一號。相關交通資訊請上特有生物研究保育中心網站查詢。</text:p>
      <text:p text:style-name="P55"/>
      <text:p text:style-name="P56">肆、活動日期及課表</text:p>
      <text:list text:style-name="LFO2" text:continue-numbering="true">
        <text:list-item>
          <text:p text:style-name="P57">時間：<text:s/>7月23-25日（星期五、六、日）、8月6-8日（星期五、六、日）。共2梯次。</text:p>
        </text:list-item>
        <text:list-item>
          <text:p text:style-name="P58">地點：本中心保育教育館、生態敎育園區及國立自然科學博物館車籠埔斷層保存園區</text:p>
        </text:list-item>
        <text:list-item>
          <text:p text:style-name="P59">參加人員：國小生4-6級生(含升4<text:s/>年與國中一年級生，每梯名額40名。</text:p>
        </text:list-item>
        <text:list-item>
          <text:p text:style-name="P60">課程表：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<text:span text:style-name="T76">生物的夏夜聲光秀</text:span><text:span text:style-name="T77">(</text:span><text:span text:style-name="T78">第一天</text:span><text:span text:style-name="T79">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時<text:s text:c="6"/>間</text:p>
          </table:table-cell>
          <table:table-cell table:style-name="TableCell83">
            <text:p text:style-name="P84">課<text:s text:c="12"/>程</text:p>
          </table:table-cell>
          <table:table-cell table:style-name="TableCell85">
            <text:p text:style-name="P86">內<text:s text:c="5"/>容</text:p>
          </table:table-cell>
          <table:table-cell table:style-name="TableCell87">
            <text:p text:style-name="P88">活<text:s text:c="3"/>動<text:s text:c="3"/>地<text:s text:c="3"/>點</text:p>
          </table:table-cell>
        </table:table-row>
        <table:table-row table:style-name="TableRow89">
          <table:table-cell table:style-name="TableCell90">
            <text:p text:style-name="P91">08:30-09:00</text:p>
          </table:table-cell>
          <table:table-cell table:style-name="TableCell92">
            <text:p text:style-name="P93">台中高鐵6號出口報到</text:p>
          </table:table-cell>
          <table:table-cell table:style-name="TableCell94">
            <text:p text:style-name="P95">9:00準時出發前往中興新村</text:p>
          </table:table-cell>
          <table:table-cell table:style-name="TableCell96">
            <text:p text:style-name="P97">台中烏日高鐵站集合</text:p>
          </table:table-cell>
        </table:table-row>
        <table:table-row table:style-name="TableRow98">
          <table:table-cell table:style-name="TableCell99">
            <text:p text:style-name="P100">09:15-09:30</text:p>
          </table:table-cell>
          <table:table-cell table:style-name="TableCell101">
            <text:p text:style-name="P102">中興新村荷花池涼亭報到</text:p>
          </table:table-cell>
          <table:table-cell table:style-name="TableCell103">
            <text:p text:style-name="P104">9:30準時出發前往集集特生中心</text:p>
          </table:table-cell>
          <table:table-cell table:style-name="TableCell105">
            <text:p text:style-name="P106">國光號中興站(中興新村荷花池涼亭) (第二接駁點)</text:p>
          </table:table-cell>
        </table:table-row>
        <table:table-row table:style-name="TableRow107">
          <table:table-cell table:style-name="TableCell108">
            <text:p text:style-name="P109">09:30-10:00</text:p>
          </table:table-cell>
          <table:table-cell table:style-name="TableCell110">
            <text:p text:style-name="P111">車程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:00-11:00</text:p>
          </table:table-cell>
          <table:table-cell table:style-name="TableCell119">
            <text:p text:style-name="P120">相見歡</text:p>
          </table:table-cell>
          <table:table-cell table:style-name="TableCell121">
            <text:p text:style-name="P122">自我介紹、迷彩帽彩繪</text:p>
          </table:table-cell>
          <table:table-cell table:style-name="TableCell123">
            <text:p text:style-name="P124">自然學堂</text:p>
          </table:table-cell>
        </table:table-row>
        <table:table-row table:style-name="TableRow125">
          <table:table-cell table:style-name="TableCell126">
            <text:p text:style-name="P127">11:00-12:00</text:p>
          </table:table-cell>
          <table:table-cell table:style-name="TableCell128">
            <text:p text:style-name="P129"><text:span text:style-name="T130">荳蔻年華</text:span><text:span text:style-name="T131">(</text:span><text:span text:style-name="T132">月桃食農教育</text:span><text:span text:style-name="T133">)</text:span></text:p>
          </table:table-cell>
          <table:table-cell table:style-name="TableCell134">
            <text:p text:style-name="P135"><text:span text:style-name="T136">讓我們來認識先民利用植物的智慧吧</text:span><text:span text:style-name="T137">!</text:span></text:p>
          </table:table-cell>
          <table:table-cell table:style-name="TableCell138">
            <text:p text:style-name="P139">學員宿舍/餐廳</text:p>
          </table:table-cell>
        </table:table-row>
        <table:table-row table:style-name="TableRow140">
          <table:table-cell table:style-name="TableCell141">
            <text:p text:style-name="P142">12:00-13:30</text:p>
          </table:table-cell>
          <table:table-cell table:style-name="TableCell143">
            <text:p text:style-name="P144">午餐與宿舍分配</text:p>
          </table:table-cell>
          <table:table-cell table:style-name="TableCell145">
            <text:p text:style-name="P146">填飽肚子、休息一下</text:p>
            <text:p text:style-name="P147">下午繼續玩喔!</text:p>
          </table:table-cell>
          <table:table-cell table:style-name="TableCell148">
            <text:p text:style-name="P149">學員宿舍</text:p>
          </table:table-cell>
        </table:table-row>
        <table:table-row table:style-name="TableRow150">
          <table:table-cell table:style-name="TableCell151">
            <text:p text:style-name="P152">13:30-14:30</text:p>
          </table:table-cell>
          <table:table-cell table:style-name="TableCell153">
            <text:p text:style-name="P154">保育教育館展巡禮</text:p>
          </table:table-cell>
          <table:table-cell table:style-name="TableCell155">
            <text:p text:style-name="P156">認識台灣生物多樣性</text:p>
          </table:table-cell>
          <table:table-cell table:style-name="TableCell157">
            <text:p text:style-name="P158">保育教育館</text:p>
          </table:table-cell>
        </table:table-row>
        <table:table-row table:style-name="TableRow159">
          <table:table-cell table:style-name="TableCell160">
            <text:p text:style-name="P161">14:30-16:00</text:p>
          </table:table-cell>
          <table:table-cell table:style-name="TableCell162">
            <text:p text:style-name="P163">濕地糧倉</text:p>
          </table:table-cell>
          <table:table-cell table:style-name="TableCell164">
            <text:p text:style-name="P165">以互動式課程輔以遊戲，讓學生認識濕地類型與價值，並認識相關友善環境標章，了解人類及濕地之連結。</text:p>
          </table:table-cell>
          <table:table-cell table:style-name="TableCell166">
            <text:p text:style-name="P167">自然學堂<text:s/></text:p>
          </table:table-cell>
        </table:table-row>
        <table:table-row table:style-name="TableRow168">
          <table:table-cell table:style-name="TableCell169">
            <text:p text:style-name="P170">16:00-17:40</text:p>
          </table:table-cell>
          <table:table-cell table:style-name="TableCell171">
            <text:p text:style-name="P172">暗夜精靈-蝙蝠</text:p>
          </table:table-cell>
          <table:table-cell table:style-name="TableCell173">
            <text:p text:style-name="P174">認識神秘的物種-台灣蝙蝠!</text:p>
          </table:table-cell>
          <table:table-cell table:style-name="TableCell175">
            <text:p text:style-name="P176">自然學堂</text:p>
          </table:table-cell>
        </table:table-row>
        <table:table-row table:style-name="TableRow177">
          <table:table-cell table:style-name="TableCell178">
            <text:p text:style-name="P179">17:40-18:30</text:p>
          </table:table-cell>
          <table:table-cell table:style-name="TableCell180">
            <text:p text:style-name="P181">努力用餐</text:p>
          </table:table-cell>
          <table:table-cell table:style-name="TableCell182">
            <text:p text:style-name="P183">為晚上的聲光秀做準備吧!</text:p>
          </table:table-cell>
          <table:table-cell table:style-name="TableCell184">
            <text:p text:style-name="P185">學員宿舍/餐廳</text:p>
          </table:table-cell>
        </table:table-row>
        <table:table-row table:style-name="TableRow186">
          <table:table-cell table:style-name="TableCell187">
            <text:p text:style-name="P188">19:00-20:30</text:p>
          </table:table-cell>
          <table:table-cell table:style-name="TableCell189">
            <text:p text:style-name="P190">夏夜聲光秀</text:p>
          </table:table-cell>
          <table:table-cell table:style-name="TableCell191">
            <text:p text:style-name="P192">夏夜裡青蛙們熱烈的鳴唱，讓我們一起來欣賞這場生物精彩的聲光秀..(青蛙夜觀與鳴唱介紹)</text:p>
          </table:table-cell>
          <table:table-cell table:style-name="TableCell193">
            <text:p text:style-name="P194">生態園區</text:p>
          </table:table-cell>
        </table:table-row>
        <table:table-row table:style-name="TableRow195">
          <table:table-cell table:style-name="TableCell196">
            <text:p text:style-name="P197">20:30</text:p>
          </table:table-cell>
          <table:table-cell table:style-name="TableCell198">
            <text:p text:style-name="P199">休息了</text:p>
          </table:table-cell>
          <table:table-cell table:style-name="TableCell200">
            <text:p text:style-name="P201">梳洗清潔、睡飽飽，準備明天再學習</text:p>
          </table:table-cell>
          <table:table-cell table:style-name="TableCell202">
            <text:p text:style-name="P203">學員宿舍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4">
            <text:p text:style-name="P219">大自然的生命力(第二天)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時<text:s text:c="6"/>間</text:p>
          </table:table-cell>
          <table:table-cell table:style-name="TableCell223">
            <text:p text:style-name="P224">課<text:s text:c="12"/>程</text:p>
          </table:table-cell>
          <table:table-cell table:style-name="TableCell225">
            <text:p text:style-name="P226">內<text:s text:c="19"/>容</text:p>
          </table:table-cell>
          <table:table-cell table:style-name="TableCell227">
            <text:p text:style-name="P228">活<text:s text:c="3"/>動<text:s text:c="3"/>地<text:s text:c="3"/>點</text:p>
          </table:table-cell>
        </table:table-row>
        <table:table-row table:style-name="TableRow229">
          <table:table-cell table:style-name="TableCell230">
            <text:p text:style-name="P231">07:30-08:00</text:p>
          </table:table-cell>
          <table:table-cell table:style-name="TableCell232">
            <text:p text:style-name="P233">早餐時間</text:p>
          </table:table-cell>
          <table:table-cell table:style-name="TableCell234">
            <text:p text:style-name="P235">活力一天從早餐開始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8:00-10:00</text:p>
          </table:table-cell>
          <table:table-cell table:style-name="TableCell241">
            <text:p text:style-name="P242"><text:span text:style-name="T243">綠野仙蹤</text:span><text:span text:style-name="T244">2.0</text:span></text:p>
          </table:table-cell>
          <table:table-cell table:style-name="TableCell245">
            <text:p text:style-name="P246">尋找生態園區的寶貝-定向訓練</text:p>
          </table:table-cell>
          <table:table-cell table:style-name="TableCell247">
            <text:p text:style-name="P248">生態園區<text:s/></text:p>
          </table:table-cell>
        </table:table-row>
        <table:table-row table:style-name="TableRow249">
          <table:table-cell table:style-name="TableCell250">
            <text:p text:style-name="P251">10:00-12:00</text:p>
          </table:table-cell>
          <table:table-cell table:style-name="TableCell252">
            <text:p text:style-name="P253"><text:span text:style-name="T254">植物染應用</text:span></text:p>
          </table:table-cell>
          <table:table-cell table:style-name="TableCell255">
            <text:p text:style-name="P256"><text:span text:style-name="T257">大地裡充滿生機，找尋在大自然的秘密，並瞭解祖先的智慧唷</text:span><text:span text:style-name="T258">!</text:span></text:p>
          </table:table-cell>
          <table:table-cell table:style-name="TableCell259">
            <text:p text:style-name="P260">生態園區&amp;</text:p>
            <text:p text:style-name="P261">自然學堂<text:s text:c="2"/></text:p>
          </table:table-cell>
        </table:table-row>
        <table:table-row table:style-name="TableRow262">
          <table:table-cell table:style-name="TableCell263">
            <text:p text:style-name="P264">12:00-13:00</text:p>
          </table:table-cell>
          <table:table-cell table:style-name="TableCell265">
            <text:p text:style-name="P266">午餐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:00-14:30</text:p>
          </table:table-cell>
          <table:table-cell table:style-name="TableCell274">
            <text:p text:style-name="P275"><text:span text:style-name="T276">粉粉粿粿</text:span><text:span text:style-name="T277">3.0</text:span><text:span text:style-name="T278">(</text:span><text:span text:style-name="T279">食農教育</text:span><text:span text:style-name="T280">)</text:span></text:p>
          </table:table-cell>
          <table:table-cell table:style-name="TableCell281">
            <text:p text:style-name="P282"><text:span text:style-name="T283">讓我們一起來認識台灣古草味，製作自己的粉粿喔</text:span><text:span text:style-name="T284">!</text:span></text:p>
          </table:table-cell>
          <table:table-cell table:style-name="TableCell285">
            <text:p text:style-name="P286">學員宿舍/餐廳</text:p>
          </table:table-cell>
        </table:table-row>
        <table:table-row table:style-name="TableRow287">
          <table:table-cell table:style-name="TableCell288">
            <text:p text:style-name="P289">14:30-15:30</text:p>
          </table:table-cell>
          <table:table-cell table:style-name="TableCell290">
            <text:p text:style-name="P291">木作DIY</text:p>
          </table:table-cell>
          <table:table-cell table:style-name="TableCell292">
            <text:p text:style-name="P293">國產材貓頭鷹吊飾製作</text:p>
          </table:table-cell>
          <table:table-cell table:style-name="TableCell294">
            <text:p text:style-name="P295">自然學堂<text:s/></text:p>
          </table:table-cell>
        </table:table-row>
        <table:table-row table:style-name="TableRow296">
          <table:table-cell table:style-name="TableCell297">
            <text:p text:style-name="P298">15:30-17:30</text:p>
          </table:table-cell>
          <table:table-cell table:style-name="TableCell299">
            <text:p text:style-name="P300">小組合作</text:p>
          </table:table-cell>
          <table:table-cell table:style-name="TableCell301">
            <text:p text:style-name="P302">為今晚的夜光晚會作準備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:30-18:00</text:p>
          </table:table-cell>
          <table:table-cell table:style-name="TableCell308">
            <text:p text:style-name="P309">努力用餐</text:p>
          </table:table-cell>
          <table:table-cell table:style-name="TableCell310">
            <text:p text:style-name="P311">為晚上的派ㄊㄧ做準備吧!</text:p>
          </table:table-cell>
          <table:table-cell table:style-name="TableCell312">
            <text:p text:style-name="P313">學員宿舍/餐廳</text:p>
          </table:table-cell>
        </table:table-row>
        <table:table-row table:style-name="TableRow314">
          <table:table-cell table:style-name="TableCell315">
            <text:p text:style-name="P316">18:00-21:00</text:p>
          </table:table-cell>
          <table:table-cell table:style-name="TableCell317">
            <text:p text:style-name="P318">夜光派ㄊㄧ</text:p>
          </table:table-cell>
          <table:table-cell table:style-name="TableCell319">
            <text:p text:style-name="P320"><text:span text:style-name="T321">一起享用在地美食，邊吃</text:span><text:span text:style-name="T322">甜粿</text:span><text:span text:style-name="T323">看表演，待會兒輪到你上場囉！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1:00</text:p>
          </table:table-cell>
          <table:table-cell table:style-name="TableCell329">
            <text:p text:style-name="P330">休息了</text:p>
          </table:table-cell>
          <table:table-cell table:style-name="TableCell331">
            <text:p text:style-name="P332">梳洗清潔、睡飽飽，準備明天再學習</text:p>
          </table:table-cell>
          <table:table-cell table:style-name="TableCell333">
            <text:p text:style-name="P334">學員宿舍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4">
            <text:p text:style-name="P343">認識我們的大地(第三天)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時<text:s text:c="6"/>間</text:p>
          </table:table-cell>
          <table:table-cell table:style-name="TableCell347">
            <text:p text:style-name="P348">課<text:s/><text:s text:c="11"/>程</text:p>
          </table:table-cell>
          <table:table-cell table:style-name="TableCell349">
            <text:p text:style-name="P350">內<text:s text:c="19"/>容</text:p>
          </table:table-cell>
          <table:table-cell table:style-name="TableCell351">
            <text:p text:style-name="P352">活<text:s text:c="3"/>動<text:s text:c="3"/>地<text:s text:c="3"/>點</text:p>
          </table:table-cell>
        </table:table-row>
        <table:table-row table:style-name="TableRow353">
          <table:table-cell table:style-name="TableCell354">
            <text:p text:style-name="P355">07:30-08:30</text:p>
          </table:table-cell>
          <table:table-cell table:style-name="TableCell356">
            <text:p text:style-name="P357"><text:span text:style-name="T358">早餐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08:30-10:00</text:p>
          </table:table-cell>
          <table:table-cell table:style-name="TableCell366">
            <text:p text:style-name="P367">921地牛翻身的見證</text:p>
          </table:table-cell>
          <table:table-cell table:style-name="TableCell368">
            <text:p text:style-name="P369"><text:span text:style-name="T370">了解地震的威力</text:span><text:span text:style-name="T371">、</text:span><text:span text:style-name="T372">凡走過必留下痕跡</text:span><text:span text:style-name="T373">--</text:span><text:span text:style-name="T374">參觀</text:span><text:span text:style-name="T375">921</text:span><text:span text:style-name="T376">大地震遺跡</text:span><text:span text:style-name="T377">-<text:s/></text:span></text:p>
          </table:table-cell>
          <table:table-cell table:style-name="TableCell378">
            <text:p text:style-name="P379">武昌宮</text:p>
          </table:table-cell>
        </table:table-row>
        <table:table-row table:style-name="TableRow380">
          <table:table-cell table:style-name="TableCell381">
            <text:p text:style-name="P382">10:00-12:30</text:p>
          </table:table-cell>
          <table:table-cell table:style-name="TableCell383">
            <text:p text:style-name="P384">認識我們的大地</text:p>
          </table:table-cell>
          <table:table-cell table:style-name="TableCell385">
            <text:p text:style-name="P386">認識大自然礦物、岩石地質與地層活動</text:p>
          </table:table-cell>
          <table:table-cell table:style-name="TableCell387">
            <text:p text:style-name="P388">國立自然科學博物館車籠埔斷層保存園區</text:p>
          </table:table-cell>
        </table:table-row>
        <table:table-row table:style-name="TableRow389">
          <table:table-cell table:style-name="TableCell390">
            <text:p text:style-name="P391">12:30-13:00</text:p>
          </table:table-cell>
          <table:table-cell table:style-name="TableCell392" table:number-columns-spanned="3">
            <text:p text:style-name="P393">頒發證書及分享/互道珍重/*午餐餐盒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13:00-13:30</text:p>
          </table:table-cell>
          <table:table-cell table:style-name="TableCell397" table:number-columns-spanned="3">
            <text:p text:style-name="P398">返程至國光號中興站(中興新村荷花池涼亭)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13:30-14:00</text:p>
          </table:table-cell>
          <table:table-cell table:style-name="TableCell402" table:number-columns-spanned="3">
            <text:p text:style-name="P403">返程至台中高鐵站1A出口</text:p>
          </table:table-cell>
          <table:covered-table-cell/>
          <table:covered-table-cell/>
        </table:table-row>
      </table:table>
      <text:p text:style-name="P404"/>
      <text:p text:style-name="P405"><text:span text:style-name="T4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5-13T00:14:00Z</meta:creation-date>
    <dc:date>2021-05-13T00:14:00Z</dc:date>
    <meta:print-date>2019-05-08T01:51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79" meta:character-count="2535" meta:row-count="18" meta:non-whitespace-character-count="2161"/>
  </office:meta>
</office:document-meta>
</file>