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4604in"/>
    </style:style>
    <style:style style:name="Table11" style:family="table">
      <style:table-properties style:width="5.5125in" fo:margin-left="0.38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超連結" style:family="text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1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超連結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超連結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P11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超連結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5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2.5597in"/>
    </style:style>
    <style:style style:name="Table133" style:family="table">
      <style:table-properties style:width="3.7409in" fo:margin-left="0.78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olumn188" style:family="table-column">
      <style:table-column-properties style:column-width="1.1388in"/>
    </style:style>
    <style:style style:name="TableColumn189" style:family="table-column">
      <style:table-column-properties style:column-width="3.3895in"/>
    </style:style>
    <style:style style:name="TableColumn190" style:family="table-column">
      <style:table-column-properties style:column-width="0.5902in"/>
    </style:style>
    <style:style style:name="Table187" style:family="table">
      <style:table-properties style:width="5.1187in" fo:margin-left="0.777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0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olumn235" style:family="table-column">
      <style:table-column-properties style:column-width="1.1812in"/>
    </style:style>
    <style:style style:name="TableColumn236" style:family="table-column">
      <style:table-column-properties style:column-width="3.3472in"/>
    </style:style>
    <style:style style:name="TableColumn237" style:family="table-column">
      <style:table-column-properties style:column-width="0.5902in"/>
    </style:style>
    <style:style style:name="Table234" style:family="table">
      <style:table-properties style:width="5.1187in" fo:margin-left="0.777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list-style-name="LFO11" style:family="paragraph">
      <style:paragraph-properties fo:margin-left="0.886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5708in"/>
    </style:style>
    <style:style style:name="TableColumn298" style:family="table-column">
      <style:table-column-properties style:column-width="0.6604in"/>
    </style:style>
    <style:style style:name="TableColumn299" style:family="table-column">
      <style:table-column-properties style:column-width="3.4319in"/>
    </style:style>
    <style:style style:name="TableColumn300" style:family="table-column">
      <style:table-column-properties style:column-width="0.4555in"/>
    </style:style>
    <style:style style:name="Table296" style:family="table">
      <style:table-properties style:width="5.1187in" fo:margin-left="0.777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388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1041in"/>
    </style:style>
    <style:style style:name="P31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1388in"/>
    </style:style>
    <style:style style:name="P3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1041in"/>
    </style:style>
    <style:style style:name="P3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6305in"/>
    </style:style>
    <style:style style:name="P3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0.1527in"/>
    </style:style>
    <style:style style:name="P34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0902in"/>
    </style:style>
    <style:style style:name="P3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118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1319in"/>
    </style:style>
    <style:style style:name="P3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olumn376" style:family="table-column">
      <style:table-column-properties style:column-width="0.5909in"/>
    </style:style>
    <style:style style:name="TableColumn377" style:family="table-column">
      <style:table-column-properties style:column-width="0.6888in"/>
    </style:style>
    <style:style style:name="TableColumn378" style:family="table-column">
      <style:table-column-properties style:column-width="3.3472in"/>
    </style:style>
    <style:style style:name="TableColumn379" style:family="table-column">
      <style:table-column-properties style:column-width="0.4916in"/>
    </style:style>
    <style:style style:name="Table375" style:family="table">
      <style:table-properties style:width="5.1187in" fo:margin-left="0.777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0833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0833in"/>
    </style:style>
    <style:style style:name="P3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0833in"/>
    </style:style>
    <style:style style:name="P40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0.0833in"/>
    </style:style>
    <style:style style:name="P40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0833in"/>
    </style:style>
    <style:style style:name="P4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9" style:family="table-row">
      <style:table-row-properties style:min-row-height="0.0833in"/>
    </style:style>
    <style:style style:name="P42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0.0833in"/>
    </style:style>
    <style:style style:name="P4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0833in"/>
    </style:style>
    <style:style style:name="P4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7" style:family="table-row">
      <style:table-row-properties style:min-row-height="0.1666in"/>
    </style:style>
    <style:style style:name="P4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1666in"/>
    </style:style>
    <style:style style:name="P44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0902in"/>
    </style:style>
    <style:style style:name="P45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7" style:family="table-row">
      <style:table-row-properties style:min-row-height="0.1701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1701in"/>
    </style:style>
    <style:style style:name="P46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8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0" style:family="table-column">
      <style:table-column-properties style:column-width="1.0826in"/>
    </style:style>
    <style:style style:name="TableColumn491" style:family="table-column">
      <style:table-column-properties style:column-width="3.1506in"/>
    </style:style>
    <style:style style:name="TableColumn492" style:family="table-column">
      <style:table-column-properties style:column-width="0.8854in"/>
    </style:style>
    <style:style style:name="Table489" style:family="table">
      <style:table-properties style:width="5.1187in" fo:margin-left="0.784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9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0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2" style:family="table-column">
      <style:table-column-properties style:column-width="1.0826in"/>
    </style:style>
    <style:style style:name="TableColumn553" style:family="table-column">
      <style:table-column-properties style:column-width="3.1506in"/>
    </style:style>
    <style:style style:name="TableColumn554" style:family="table-column">
      <style:table-column-properties style:column-width="0.8854in"/>
    </style:style>
    <style:style style:name="Table551" style:family="table">
      <style:table-properties style:width="5.1187in" fo:margin-left="0.784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8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29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31" style:family="table-column">
      <style:table-column-properties style:column-width="1.0833in"/>
    </style:style>
    <style:style style:name="TableColumn632" style:family="table-column">
      <style:table-column-properties style:column-width="3.15in"/>
    </style:style>
    <style:style style:name="TableColumn633" style:family="table-column">
      <style:table-column-properties style:column-width="0.8472in"/>
    </style:style>
    <style:style style:name="Table630" style:family="table">
      <style:table-properties style:width="5.0805in" fo:margin-left="0.78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359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8" style:family="table-row">
      <style:table-row-properties style:min-row-height="0.35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5" style:family="table-row">
      <style:table-row-properties style:min-row-height="0.359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359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9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1" style:family="table-column">
      <style:table-column-properties style:column-width="1.0826in"/>
    </style:style>
    <style:style style:name="TableColumn672" style:family="table-column">
      <style:table-column-properties style:column-width="3.1506in"/>
    </style:style>
    <style:style style:name="TableColumn673" style:family="table-column">
      <style:table-column-properties style:column-width="0.8854in"/>
    </style:style>
    <style:style style:name="Table670" style:family="table">
      <style:table-properties style:width="5.1187in" fo:margin-left="0.784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8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0" style:parent-style-name="預設段落字型" style:family="text">
      <style:text-properties style:font-name="Arial" style:font-name-asian="標楷體"/>
    </style:style>
    <style:style style:name="P731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超連結" style:family="text">
      <style:text-properties style:font-name="Times New Roman" style:font-name-asian="標楷體" style:font-name-complex="Times New Roman"/>
    </style:style>
    <style:style style:name="P73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超連結" style:family="text"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5" style:parent-style-name="超連結" style:family="text"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超連結" style:family="text">
      <style:text-properties style:font-name="Times New Roman" style:font-name-asian="標楷體" style:font-name-complex="Times New Roman"/>
    </style:style>
    <style:style style:name="P752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3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5" style:family="table-column">
      <style:table-column-properties style:column-width="1.0826in"/>
    </style:style>
    <style:style style:name="TableColumn776" style:family="table-column">
      <style:table-column-properties style:column-width="0.984in"/>
    </style:style>
    <style:style style:name="TableColumn777" style:family="table-column">
      <style:table-column-properties style:column-width="1.3833in"/>
    </style:style>
    <style:style style:name="TableColumn778" style:family="table-column">
      <style:table-column-properties style:column-width="1.9638in"/>
    </style:style>
    <style:style style:name="Table774" style:family="table">
      <style:table-properties style:width="5.4138in" fo:margin-left="0.2923in" table:align="left"/>
    </style:style>
    <style:style style:name="TableRow779" style:family="table-row">
      <style:table-row-properties style:min-row-height="0.417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 style:min-row-height="0.5819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5" style:family="table-row">
      <style:table-row-properties style:min-row-height="0.1902in"/>
    </style:style>
    <style:style style:name="P8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234in"/>
    </style:style>
    <style:style style:name="P8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1562in"/>
    </style:style>
    <style:style style:name="P8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9" style:family="table-row">
      <style:table-row-properties style:min-row-height="0.1298in"/>
    </style:style>
    <style:style style:name="P8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7" style:family="table-row">
      <style:table-row-properties style:min-row-height="0.1298in"/>
    </style:style>
    <style:style style:name="P8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5" style:family="table-row">
      <style:table-row-properties style:min-row-height="1.679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2" style:family="table-row">
      <style:table-row-properties style:min-row-height="1.275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512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2" style:family="table-row">
      <style:table-row-properties style:min-row-height="1.536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text-align="center" fo:margin-left="0.098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5" style:family="table-column">
      <style:table-column-properties style:column-width="1.0215in"/>
    </style:style>
    <style:style style:name="TableColumn876" style:family="table-column">
      <style:table-column-properties style:column-width="4.6305in"/>
    </style:style>
    <style:style style:name="Table874" style:family="table">
      <style:table-properties style:width="5.652in" fo:margin-left="0.0951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150%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center"/>
      <style:text-properties fo:color="#7F7F7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line-height="150%"/>
    </style:style>
    <style:style style:name="P8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line-height="150%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fo:color="#7F7F7F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fo:color="#7F7F7F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fo:color="#7F7F7F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fo:color="#7F7F7F"/>
    </style:style>
    <style:style style:name="P919" style:parent-style-name="內文" style:family="paragraph">
      <style:paragraph-properties fo:text-align="center"/>
      <style:text-properties fo:color="#7F7F7F"/>
    </style:style>
    <style:style style:name="P920" style:parent-style-name="內文" style:family="paragraph">
      <style:text-properties fo:color="#7F7F7F"/>
    </style:style>
    <style:style style:name="P921" style:parent-style-name="內文" style:family="paragraph">
      <style:text-properties fo:color="#7F7F7F"/>
    </style:style>
    <style:style style:name="P922" style:parent-style-name="內文" style:family="paragraph">
      <style:text-properties fo:color="#7F7F7F"/>
    </style:style>
    <style:style style:name="P923" style:parent-style-name="內文" style:family="paragraph">
      <style:text-properties fo:color="#7F7F7F"/>
    </style:style>
    <style:style style:name="P9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 fo:line-height="150%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text-properties fo:color="#7F7F7F"/>
    </style:style>
    <style:style style:name="P932" style:parent-style-name="內文" style:family="paragraph">
      <style:text-properties fo:color="#7F7F7F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text-properties text:display="none"/>
    </style:style>
    <style:style style:name="TableColumn943" style:family="table-column">
      <style:table-column-properties style:column-width="1.2805in"/>
    </style:style>
    <style:style style:name="TableColumn944" style:family="table-column">
      <style:table-column-properties style:column-width="4.3305in"/>
    </style:style>
    <style:style style:name="Table942" style:family="table">
      <style:table-properties style:width="5.6111in" fo:margin-left="0.0881in" table:align="left"/>
    </style:style>
    <style:style style:name="TableRow945" style:family="table-row">
      <style:table-row-properties style:min-row-height="0.3604in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標楷體"/>
    </style:style>
    <style:style style:name="TableRow950" style:family="table-row">
      <style:table-row-properties style:min-row-height="0.5951in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Times New Roman" style:font-name-asian="標楷體"/>
    </style:style>
    <style:style style:name="TableRow955" style:family="table-row">
      <style:table-row-properties style:min-row-height="0.0486in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60" style:parent-style-name="內文" style:family="paragraph">
      <style:paragraph-properties style:vertical-align="baseline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9" style:family="table-row">
      <style:table-row-properties style:min-row-height="0.3847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TableRow974" style:family="table-row">
      <style:table-row-properties style:min-row-height="0.3847in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/>
    </style:style>
    <style:style style:name="TableRow979" style:family="table-row">
      <style:table-row-properties style:min-row-height="0.3847in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Times New Roman" style:font-name-asian="標楷體"/>
    </style:style>
    <style:style style:name="P984" style:parent-style-name="內文" style:family="paragraph">
      <style:paragraph-properties fo:text-align="justify"/>
      <style:text-properties style:font-name="Times New Roman" style:font-name-asian="標楷體"/>
    </style:style>
    <style:style style:name="P985" style:parent-style-name="內文" style:family="paragraph">
      <style:paragraph-properties fo:text-align="justify"/>
      <style:text-properties style:font-name="Times New Roman" style:font-name-asian="標楷體"/>
    </style:style>
    <style:style style:name="P986" style:parent-style-name="內文" style:family="paragraph">
      <style:paragraph-properties fo:text-align="justify"/>
      <style:text-properties style:font-name="Times New Roman" style:font-name-asian="標楷體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Times New Roman" style:font-name-asian="標楷體"/>
    </style:style>
    <style:style style:name="TableRow992" style:family="table-row">
      <style:table-row-properties style:min-row-height="0.3847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98" style:family="table-row">
      <style:table-row-properties style:min-row-height="0.3847in"/>
    </style:style>
    <style:style style:name="TableCell9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Times New Roman" style:font-name-asian="標楷體" fo:color="#7F7F7F"/>
    </style:style>
    <style:style style:name="T1004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color="#7F7F7F"/>
    </style:style>
    <style:style style:name="P1006" style:parent-style-name="內文" style:family="paragraph">
      <style:paragraph-properties style:snap-to-layout-grid="false" fo:line-height="150%"/>
    </style:style>
    <style:style style:name="TableColumn1008" style:family="table-column">
      <style:table-column-properties style:column-width="0.4923in"/>
    </style:style>
    <style:style style:name="TableColumn1009" style:family="table-column">
      <style:table-column-properties style:column-width="0.8861in"/>
    </style:style>
    <style:style style:name="TableColumn1010" style:family="table-column">
      <style:table-column-properties style:column-width="0.3798in"/>
    </style:style>
    <style:style style:name="TableColumn1011" style:family="table-column">
      <style:table-column-properties style:column-width="2.727in"/>
    </style:style>
    <style:style style:name="TableColumn1012" style:family="table-column">
      <style:table-column-properties style:column-width="0.3173in"/>
    </style:style>
    <style:style style:name="TableColumn1013" style:family="table-column">
      <style:table-column-properties style:column-width="0.4909in"/>
    </style:style>
    <style:style style:name="TableColumn1014" style:family="table-column">
      <style:table-column-properties style:column-width="0.3173in"/>
    </style:style>
    <style:style style:name="Table1007" style:family="table">
      <style:table-properties style:width="5.6111in" fo:margin-left="0.0881in" table:align="left"/>
    </style:style>
    <style:style style:name="TableRow1015" style:family="table-row">
      <style:table-row-properties style:min-row-height="0.0486in"/>
    </style:style>
    <style:style style:name="TableCell10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18" style:family="table-row">
      <style:table-row-properties style:min-row-height="0.834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7" style:family="table-row">
      <style:table-row-properties style:min-row-height="0.2812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4" style:family="table-row">
      <style:table-row-properties style:min-row-height="0.709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1" style:family="table-row">
      <style:table-row-properties style:min-row-height="0.7951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7" style:family="table-row">
      <style:table-row-properties style:min-row-height="1.0173in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0486in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0347in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1" style:family="table-row">
      <style:table-row-properties style:min-row-height="0.0486in"/>
    </style:style>
    <style:style style:name="TableCell10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7" style:family="table-row">
      <style:table-row-properties style:min-row-height="0.0347in"/>
    </style:style>
    <style:style style:name="TableCell10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0" style:family="table-row">
      <style:table-row-properties style:min-row-height="0.0486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91" style:family="table-row">
      <style:table-row-properties style:min-row-height="0.0388in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42" style:family="table-row">
      <style:table-row-properties style:min-row-height="0.0645in"/>
    </style:style>
    <style:style style:name="TableCell1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0486in"/>
    </style:style>
    <style:style style:name="TableCell1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50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51" style:parent-style-name="清單段落" style:list-style-name="LFO17" style:family="paragraph">
      <style:paragraph-properties style:snap-to-layout-grid="false" fo:line-height="150%" fo:margin-left="0.3937in">
        <style:tab-stops/>
      </style:paragraph-properties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5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2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3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4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5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6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8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p text:style-name="P6"/>
      <text:list text:style-name="LFO1" text:continue-numbering="true">
        <text:list-item>
          <text:p text:style-name="P7">活動緣起及目的</text:p>
        </text:list-item>
      </text:list>
      <text:list text:style-name="LFO2" text:continue-numbering="true">
        <text:list-item>
          <text:p text:style-name="P8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9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0">活動期程與內容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階段</text:p>
          </table:table-cell>
          <table:table-cell table:style-name="TableCell18">
            <text:p text:style-name="P19">內容及項目</text:p>
          </table:table-cell>
          <table:table-cell table:style-name="TableCell20">
            <text:p text:style-name="P21">時程</text:p>
          </table:table-cell>
        </table:table-row>
        <table:table-row table:style-name="TableRow22">
          <table:table-cell table:style-name="TableCell23">
            <text:p text:style-name="P24">簡章</text:p>
          </table:table-cell>
          <table:table-cell table:style-name="TableCell25">
            <text:p text:style-name="P26">簡章、公文發布</text:p>
          </table:table-cell>
          <table:table-cell table:style-name="TableCell27">
            <text:p text:style-name="P28">2025年04月09日（三）</text:p>
          </table:table-cell>
        </table:table-row>
        <table:table-row table:style-name="TableRow29">
          <table:table-cell table:style-name="TableCell30">
            <text:p text:style-name="P31">報名及</text:p>
            <text:p text:style-name="P32">繳件</text:p>
          </table:table-cell>
          <table:table-cell table:style-name="TableCell33">
            <text:p text:style-name="P34">活動報名／繳交參選資料及相關資料</text:p>
          </table:table-cell>
          <table:table-cell table:style-name="TableCell35">
            <text:p text:style-name="P36">2025年06月30日（一）前</text:p>
          </table:table-cell>
        </table:table-row>
        <table:table-row table:style-name="TableRow37">
          <table:table-cell table:style-name="TableCell38">
            <text:p text:style-name="P39">徵件說明</text:p>
          </table:table-cell>
          <table:table-cell table:style-name="TableCell40">
            <text:p text:style-name="P41">線上徵件說明會</text:p>
          </table:table-cell>
          <table:table-cell table:style-name="TableCell42">
            <text:p text:style-name="P43">2025年05月07日（三）</text:p>
          </table:table-cell>
        </table:table-row>
        <table:table-row table:style-name="TableRow44">
          <table:table-cell table:style-name="TableCell45">
            <text:p text:style-name="P46">初審</text:p>
          </table:table-cell>
          <table:table-cell table:style-name="TableCell47">
            <text:p text:style-name="P48">初審入選名單公告</text:p>
          </table:table-cell>
          <table:table-cell table:style-name="TableCell49">
            <text:p text:style-name="P50">2025年07月16日（三）前</text:p>
          </table:table-cell>
        </table:table-row>
        <table:table-row table:style-name="TableRow51">
          <table:table-cell table:style-name="TableCell52">
            <text:p text:style-name="P53">決審／頒獎典禮</text:p>
          </table:table-cell>
          <table:table-cell table:style-name="TableCell54">
            <text:p text:style-name="P55">決審報告</text:p>
          </table:table-cell>
          <table:table-cell table:style-name="TableCell56">
            <text:p text:style-name="P57">2025年07月30日（三）（暫定）</text:p>
          </table:table-cell>
        </table:table-row>
        <table:table-row table:style-name="TableRow58">
          <table:table-cell table:style-name="TableCell59">
            <text:p text:style-name="P60">亞太永續博覽會舞台活動</text:p>
          </table:table-cell>
          <table:table-cell table:style-name="TableCell61">
            <text:p text:style-name="P62">成果分享</text:p>
          </table:table-cell>
          <table:table-cell table:style-name="TableCell63">
            <text:p text:style-name="P64">2025年09月13日（六）</text:p>
          </table:table-cell>
        </table:table-row>
      </table:table>
      <text:p text:style-name="P65"><text:span text:style-name="T66">可參考活動網頁：</text:span><text:span text:style-name="T67"><text:line-break/></text:span><text:a xlink:href="https://taise.org.tw/events-view.php?ID=477" office:target-frame-name="_top" xlink:show="replace"><text:span text:style-name="T68">https://taise.org.tw/events-view.php?ID=477</text:span></text:a></text:p>
      <text:p text:style-name="P69"/>
      <text:list text:style-name="LFO3" text:continue-numbering="true">
        <text:list-item>
          <text:p text:style-name="P70">獲獎後續：</text:p>
        </text:list-item>
      </text:list>
      <text:p text:style-name="P71"><text:span text:style-name="T72">敬請獲獎學校、教案團隊，於收到獎盃、獎狀後，與獎盃獎狀合照並回傳至</text:span><text:span text:style-name="T73"><text:s/></text:span><text:a xlink:href="mailto:sdgsedu@taise.org.tw" office:target-frame-name="_top" xlink:show="replace"><text:span text:style-name="T74">sdgsedu@taise.org.tw</text:span></text:a><text:span text:style-name="T75"><text:s/></text:span><text:span text:style-name="T76">以利後續活動成果展現。</text:span></text:p>
      <text:list text:style-name="LFO3" text:continue-numbering="true">
        <text:list-item>
          <text:p text:style-name="P77">舞台活動分享：</text:p>
        </text:list-item>
      </text:list>
      <text:p text:style-name="P78">將優先邀請獲獎校園或教案，於本屆《亞太永續博覽會》舞台分享成果。</text:p>
      <text:p text:style-name="P79"/>
      <text:list text:style-name="LFO1" text:continue-numbering="true">
        <text:list-item>
          <text:p text:style-name="P80">活動內容</text:p>
        </text:list-item>
      </text:list>
      <text:list text:style-name="LFO4" text:continue-numbering="true">
        <text:list-item>
          <text:p text:style-name="P81">參賽資格及繳件方式</text:p>
        </text:list-item>
      </text:list>
      <text:soft-page-break/>
      <text:list text:style-name="LFO5" text:continue-numbering="true">
        <text:list-item>
          <text:p text:style-name="P82">傑出永續校園獎</text:p>
        </text:list-item>
      </text:list>
      <text:list text:style-name="LFO6" text:continue-numbering="true">
        <text:list-item>
          <text:p text:style-name="P83">對象：我國各縣市公、私立國民小學</text:p>
        </text:list-item>
        <text:list-item>
          <text:p text:style-name="P84">件數：以「學校」為單位，每校參選資料限一件</text:p>
        </text:list-item>
        <text:list-item>
          <text:p text:style-name="P85">本活動著重於「已執行」或「現行案例」為準，以便能實際查證施行狀況，以利評比。</text:p>
        </text:list-item>
        <text:list-item>
          <text:p text:style-name="P86"><text:span text:style-name="T87">報名及繳件方式：以</text:span><text:span text:style-name="T88">線上表格</text:span><text:span text:style-name="T89">方式填寫</text:span><text:span text:style-name="T90"><text:line-break/></text:span><text:a xlink:href="https://www.surveycake.com/s/Vw6wy" office:target-frame-name="_top" xlink:show="replace"><text:span text:style-name="T91">https://www.surveycake.com/s/Vw6wy</text:span></text:a></text:p>
        </text:list-item>
      </text:list>
      <text:p text:style-name="P92"/>
      <text:list text:style-name="LFO5" text:continue-numbering="true">
        <text:list-item>
          <text:p text:style-name="P93">傑出永續教案獎</text:p>
        </text:list-item>
      </text:list>
      <text:list text:style-name="LFO7" text:continue-numbering="true">
        <text:list-item>
          <text:list>
            <text:list-item>
              <text:p text:style-name="P94">對象：我國各縣市公、私立小學正式、兼任、代課教師或實習教師</text:p>
            </text:list-item>
            <text:list-item>
              <text:p text:style-name="P95">人數：以「組」為單位，每組1~5名。每人僅能參加一組（含共同作者），每組作品限一件。</text:p>
            </text:list-item>
            <text:list-item>
              <text:p text:style-name="P96">繳件內容（詳見附件）：<text:line-break/>報名表、封面、授權同意書、永續教案內容</text:p>
            </text:list-item>
            <text:list-item>
              <text:p text:style-name="P97">繳件規定：</text:p>
              <text:list text:continue-numbering="true">
                <text:list-item>
                  <text:p text:style-name="P98">頁數：15頁（不含封面、報名表及附錄）</text:p>
                </text:list-item>
                <text:list-item>
                  <text:p text:style-name="P99">格式：徵選資料須含封面、報名表。標題字請用14pts，內文請用12pts，字體不限。（請參考附件一）</text:p>
                </text:list-item>
                <text:list-item>
                  <text:p text:style-name="P100">內容：教案內容須包含ESG三個面向，不可只偏重其中一或二種面向。</text:p>
                </text:list-item>
              </text:list>
            </text:list-item>
            <text:list-item>
              <text:p text:style-name="P101">報名及繳件方式：</text:p>
              <text:list text:continue-numbering="true">
                <text:list-item>
                  <text:p text:style-name="P102"><text:span text:style-name="T103">報名方式：</text:span><text:span text:style-name="T104"><text:line-break/></text:span><text:span text:style-name="T105">填妥本簡章附錄之</text:span><text:span text:style-name="T106">報名表</text:span><text:span text:style-name="T107">後，以</text:span><text:span text:style-name="T108">email</text:span><text:span text:style-name="T109">方式寄至：</text:span><text:a xlink:href="mailto:sdgsedu@taise.org.tw" office:target-frame-name="_top" xlink:show="replace"><text:span text:style-name="T110">sdgsedu@taise.org.tw</text:span></text:a><text:span text:style-name="T111">，收到「報名完成」回信後即報名完成。</text:span></text:p>
                </text:list-item>
                <text:list-item>
                  <text:p text:style-name="P112"><text:span text:style-name="T113">繳件方式：</text:span><text:span text:style-name="T114"><text:line-break/></text:span><text:span text:style-name="T115">利用本簡章附錄之格式，將評審資料以</text:span><text:span text:style-name="T116">email</text:span><text:span text:style-name="T117">方式寄至：</text:span><text:a xlink:href="mailto:sdgsedu@taise.org.tw" office:target-frame-name="_top" xlink:show="replace"><text:span text:style-name="T118">sdgsedu@taise.org.tw</text:span></text:a><text:span text:style-name="T119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20"><text:span text:style-name="T121">可</text:span><text:span text:style-name="T122">先報名後繳交評審資料</text:span><text:span text:style-name="T123">。</text:span></text:p>
                </text:list-item>
              </text:list>
            </text:list-item>
          </text:list>
        </text:list-item>
      </text:list>
      <text:p text:style-name="P124"/>
      <text:list text:style-name="LFO5" text:continue-numbering="true">
        <text:list-item>
          <text:p text:style-name="P125">評選時間：2025年07月</text:p>
        </text:list-item>
      </text:list>
      <text:p text:style-name="P126"/>
      <text:soft-page-break/>
      <text:list text:style-name="LFO4" text:continue-numbering="true">
        <text:list-item>
          <text:p text:style-name="P127">徵件說明會</text:p>
        </text:list-item>
      </text:list>
      <text:list text:style-name="LFO8" text:continue-numbering="true">
        <text:list-item>
          <text:p text:style-name="P128">活動資訊</text:p>
        </text:list-item>
      </text:list>
      <text:list text:style-name="LFO5" text:continue-numbering="true">
        <text:list-item>
          <text:list>
            <text:list-item>
              <text:p text:style-name="P129">時間：<text:s/>2025年05月07日（三）14:00~16:30</text:p>
            </text:list-item>
            <text:list-item>
              <text:p text:style-name="P130">地點：<text:s/>線上會議</text:p>
            </text:list-item>
            <text:list-item>
              <text:p text:style-name="P131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2">議程：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流程</text:p>
          </table:table-cell>
        </table:table-row>
        <table:table-row table:style-name="TableRow141">
          <table:table-cell table:style-name="TableCell142">
            <text:p text:style-name="P143">13:30~14:00</text:p>
            <text:p text:style-name="P144"><text:span text:style-name="T145">(30mins)</text:span></text:p>
          </table:table-cell>
          <table:table-cell table:style-name="TableCell146">
            <text:p text:style-name="P147">開放線上報到</text:p>
          </table:table-cell>
        </table:table-row>
        <table:table-row table:style-name="TableRow148">
          <table:table-cell table:style-name="TableCell149">
            <text:p text:style-name="P150">14:00~14:05</text:p>
            <text:p text:style-name="P151"><text:span text:style-name="T152">(5mins)</text:span></text:p>
          </table:table-cell>
          <table:table-cell table:style-name="TableCell153">
            <text:p text:style-name="P154">開場致詞</text:p>
          </table:table-cell>
        </table:table-row>
        <table:table-row table:style-name="TableRow155">
          <table:table-cell table:style-name="TableCell156">
            <text:p text:style-name="P157">14:05~14:55</text:p>
            <text:p text:style-name="P158"><text:span text:style-name="T159">(50mins)</text:span></text:p>
          </table:table-cell>
          <table:table-cell table:style-name="TableCell160">
            <text:p text:style-name="P161">永續教育概念分享</text:p>
          </table:table-cell>
        </table:table-row>
        <table:table-row table:style-name="TableRow162">
          <table:table-cell table:style-name="TableCell163">
            <text:p text:style-name="P164">14:55~15:15</text:p>
            <text:p text:style-name="P165"><text:span text:style-name="T166">(20mins)</text:span></text:p>
          </table:table-cell>
          <table:table-cell table:style-name="TableCell167">
            <text:p text:style-name="P168">徵件說明</text:p>
          </table:table-cell>
        </table:table-row>
        <table:table-row table:style-name="TableRow169">
          <table:table-cell table:style-name="TableCell170">
            <text:p text:style-name="P171"><text:span text:style-name="T172">15:15~15:30</text:span><text:span text:style-name="T173"><text:s/>(15mins)</text:span></text:p>
          </table:table-cell>
          <table:table-cell table:style-name="TableCell174">
            <text:p text:style-name="P175">Q&amp;A</text:p>
          </table:table-cell>
        </table:table-row>
      </table:table>
      <text:p text:style-name="P176"/>
      <text:list text:style-name="LFO4" text:continue-numbering="true">
        <text:list-item>
          <text:p text:style-name="P177">評選方式</text:p>
        </text:list-item>
      </text:list>
      <text:list text:style-name="LFO9" text:continue-numbering="true">
        <text:list-item>
          <text:p text:style-name="P178">初審：</text:p>
        </text:list-item>
      </text:list>
      <text:list text:style-name="LFO10" text:continue-numbering="true">
        <text:list-item>
          <text:p text:style-name="P179"><text:span text:style-name="T180">傑出永續校園</text:span><text:span text:style-name="T181">初審</text:span><text:span text:style-name="T182">標準：</text:span><text:span text:style-name="T183"><text:line-break/></text:span><text:span text:style-name="T184">依填寫的</text:span><text:span text:style-name="T185">線上表單</text:span><text:span text:style-name="T186">內容，以下列方式評分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審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契合度</text:p>
          </table:table-cell>
          <table:table-cell table:style-name="TableCell201">
            <text:p text:style-name="P202">1.<text:s/>主題明確且符合活動宗旨與目的。<text:s/></text:p>
            <text:p text:style-name="P203">2.<text:s/>對聯合國永續發展教育有完整與正確的理解。<text:s/></text:p>
            <text:p text:style-name="P204">3.<text:s/>以連結「永續發展」之關鍵議題為核心主題，同時考量經濟、社會與環境面向。<text:s/></text:p>
            <text:p text:style-name="P205">4.<text:s/>對於聯合國永續發展目標（SDGs）有完整與正確的理解。</text:p>
          </table:table-cell>
          <table:table-cell table:style-name="TableCell206">
            <text:p text:style-name="P207">10%</text:p>
          </table:table-cell>
        </table:table-row>
        <table:table-row table:style-name="TableRow208">
          <table:table-cell table:style-name="TableCell209">
            <text:p text:style-name="P210">環境永續面</text:p>
          </table:table-cell>
          <table:table-cell table:style-name="TableCell211">
            <text:p text:style-name="P212">校內環境、硬體設施等，有因應環境永續方面議題設有對應設施或因應方式。</text:p>
          </table:table-cell>
          <table:table-cell table:style-name="TableCell213">
            <text:p text:style-name="P214">30%</text:p>
          </table:table-cell>
        </table:table-row>
        <table:table-row table:style-name="TableRow215">
          <table:table-cell table:style-name="TableCell216">
            <text:p text:style-name="P217">社會共融面</text:p>
          </table:table-cell>
          <table:table-cell table:style-name="TableCell218">
            <text:p text:style-name="P219">校內對各個社會共融面議題、領域有設計探究能力的活動。</text:p>
          </table:table-cell>
          <table:table-cell table:style-name="TableCell220">
            <text:p text:style-name="P221">30%</text:p>
          </table:table-cell>
        </table:table-row>
        <table:table-row table:style-name="TableRow222">
          <table:table-cell table:style-name="TableCell223">
            <text:p text:style-name="P224">校園治理面</text:p>
          </table:table-cell>
          <table:table-cell table:style-name="TableCell225">
            <text:p text:style-name="P226">學校從事永續政策及校務規畫執行評估的治理歷程。</text:p>
          </table:table-cell>
          <table:table-cell table:style-name="TableCell227">
            <text:p text:style-name="P228">30%</text:p>
          </table:table-cell>
        </table:table-row>
      </table:table>
      <text:p text:style-name="P229"/>
      <text:list text:style-name="LFO10" text:continue-numbering="true">
        <text:list-item>
          <text:p text:style-name="P230"><text:span text:style-name="T231">傑出永續教案</text:span><text:span text:style-name="T232">初審</text:span><text:span text:style-name="T233">標準：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評審項目</text:p>
          </table:table-cell>
          <table:table-cell table:style-name="TableCell241">
            <text:p text:style-name="P242">說明</text:p>
          </table:table-cell>
          <table:table-cell table:style-name="TableCell243">
            <text:p text:style-name="P244">比例</text:p>
          </table:table-cell>
        </table:table-row>
        <text:soft-page-break/>
        <table:table-row table:style-name="TableRow245">
          <table:table-cell table:style-name="TableCell246">
            <text:p text:style-name="P247">主題扣合性</text:p>
          </table:table-cell>
          <table:table-cell table:style-name="TableCell248">
            <text:p text:style-name="P249">1.<text:s/>教案的主題明確且符合活動宗旨與目的。<text:s/></text:p>
            <text:p text:style-name="P250">2.<text:s/>對聯合國永續發展教育有完整與正確的理解。<text:s/></text:p>
            <text:p text:style-name="P251">3.<text:s/>以連結「永續發展」之關鍵議題為核心主題，同時考量經濟、社會與環境面向。<text:s/></text:p>
            <text:p text:style-name="P252">4.<text:s/>對於聯合國永續發展目標（SDGs）有完整與正確的理解。</text:p>
          </table:table-cell>
          <table:table-cell table:style-name="TableCell253">
            <text:p text:style-name="P254">30%</text:p>
          </table:table-cell>
        </table:table-row>
        <table:table-row table:style-name="TableRow255">
          <table:table-cell table:style-name="TableCell256">
            <text:p text:style-name="P257">實施可行性</text:p>
          </table:table-cell>
          <table:table-cell table:style-name="TableCell258">
            <text:p text:style-name="P259">1.<text:s/>教案內容完整、可行，並具有推廣價值。</text:p>
            <text:p text:style-name="P260">2.<text:s/>教案符合素養導向及永續發展教育之教學設計。</text:p>
            <text:p text:style-name="P261">3.<text:s/>教案符合聯合國永續發展教育之多元特性。</text:p>
            <text:p text:style-name="P262">4.<text:s/>教案結合學校或地方特色。</text:p>
          </table:table-cell>
          <table:table-cell table:style-name="TableCell263">
            <text:p text:style-name="P264">40%</text:p>
          </table:table-cell>
        </table:table-row>
        <table:table-row table:style-name="TableRow265">
          <table:table-cell table:style-name="TableCell266">
            <text:p text:style-name="P267">課程創新性</text:p>
          </table:table-cell>
          <table:table-cell table:style-name="TableCell268">
            <text:p text:style-name="P269">1.<text:s/>教案融合地方特色並具備整合、跨領域特色。</text:p>
            <text:p text:style-name="P270">2.<text:s/>教案能有效引導學生多元發展與思考探究能力。</text:p>
          </table:table-cell>
          <table:table-cell table:style-name="TableCell271">
            <text:p text:style-name="P272">20%</text:p>
          </table:table-cell>
        </table:table-row>
        <table:table-row table:style-name="TableRow273">
          <table:table-cell table:style-name="TableCell274">
            <text:p text:style-name="P275">綜合評量性</text:p>
          </table:table-cell>
          <table:table-cell table:style-name="TableCell276">
            <text:p text:style-name="P277">教學活動中有多元評量設計，能使教師了解學生學習成果。</text:p>
          </table:table-cell>
          <table:table-cell table:style-name="TableCell278">
            <text:p text:style-name="P279">10%</text:p>
          </table:table-cell>
        </table:table-row>
      </table:table>
      <text:p text:style-name="P280"/>
      <text:list text:style-name="LFO9" text:continue-numbering="true">
        <text:list-item>
          <text:p text:style-name="P281">決審：</text:p>
        </text:list-item>
      </text:list>
      <text:list text:style-name="LFO11" text:continue-numbering="true">
        <text:list-item>
          <text:p text:style-name="P282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3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4">報到後請各組於準備室稍候，待工作人員叫號後至報告會場進行報告。</text:p>
                </text:list-item>
                <text:list-item>
                  <text:p text:style-name="P285">報告時間每組10分鐘，9分鐘時響一聲短鈴，10分鐘時間到會響1聲長鈴，此時請停止報告。</text:p>
                </text:list-item>
                <text:list-item>
                  <text:p text:style-name="P286"><text:span text:style-name="T287">報告結束後會有</text:span><text:span text:style-name="T288">5</text:span><text:span text:style-name="T289">分鐘評審提問，採</text:span><text:span text:style-name="T290">統問統答</text:span><text:span text:style-name="T291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2"><text:span text:style-name="T293">傑出永續校園</text:span><text:span text:style-name="T294">決審</text:span><text:span text:style-name="T295">標準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評審項目</text:p>
          </table:table-cell>
          <table:table-cell table:style-name="TableCell304" table:number-columns-spanned="3">
            <text:p text:style-name="P305">說明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7">
            <text:p text:style-name="P308">方案內容</text:p>
          </table:table-cell>
          <table:table-cell table:style-name="TableCell309" table:number-rows-spanned="4">
            <text:p text:style-name="P310">主題<text:line-break/>契合度</text:p>
          </table:table-cell>
          <table:table-cell table:style-name="TableCell311">
            <text:p text:style-name="P312">主題明確且符合活動宗旨與目的。</text:p>
          </table:table-cell>
          <table:table-cell table:style-name="TableCell313" table:number-rows-spanned="7">
            <text:p text:style-name="P314">50%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對聯合國永續發展教育有完整與正確的理解。<text:s/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以連結「永續發展」之關鍵議題為核心主題，同時考量經濟、社會與環境面向。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對於聯合國永續發展目標（SDGs）有完整與正確的理解。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環境<text:line-break/>永續面</text:p>
          </table:table-cell>
          <table:table-cell table:style-name="TableCell337">
            <text:p text:style-name="P338">校內環境、硬體設施等，有因應環境永續方面議題設有對應設施或因應方式。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社會<text:line-break/>共融面</text:p>
          </table:table-cell>
          <table:table-cell table:style-name="TableCell344">
            <text:p text:style-name="P345">校內對各個社會共融面議題、領域有設計探究能力的活動。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校園<text:line-break/>治理面</text:p>
          </table:table-cell>
          <table:table-cell table:style-name="TableCell351">
            <text:p text:style-name="P352">學校從事永續政策及校務規畫執行評估的治理歷程。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現場簡報</text:p>
          </table:table-cell>
          <table:table-cell table:style-name="TableCell357" table:number-columns-spanned="2">
            <text:p text:style-name="P358">簡報內容</text:p>
          </table:table-cell>
          <table:covered-table-cell/>
          <table:table-cell table:style-name="TableCell359" table:number-rows-spanned="2">
            <text:p text:style-name="P360">30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口語表現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問答表現</text:p>
          </table:table-cell>
          <table:table-cell table:style-name="TableCell369" table:number-columns-spanned="3">
            <text:p text:style-name="P370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1"><text:span text:style-name="T372">傑出永續教案</text:span><text:span text:style-name="T373">決審</text:span><text:span text:style-name="T374">標準：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評審項目</text:p>
          </table:table-cell>
          <table:table-cell table:style-name="TableCell383" table:number-columns-spanned="3">
            <text:p text:style-name="P384">說明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11">
            <text:p text:style-name="P387">方案內容</text:p>
          </table:table-cell>
          <table:table-cell table:style-name="TableCell388" table:number-rows-spanned="4">
            <text:p text:style-name="P389">主題<text:line-break/>扣合性</text:p>
          </table:table-cell>
          <table:table-cell table:style-name="TableCell390">
            <text:p text:style-name="P391">教案的主題明確且符合活動宗旨與目的。</text:p>
          </table:table-cell>
          <table:table-cell table:style-name="TableCell392" table:number-rows-spanned="11">
            <text:p text:style-name="P393">50%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對聯合國永續發展教育有完整與正確的理解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以連結「永續發展」之關鍵議題為核心主題，同時考量經濟、社會與環境面向。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對於聯合國永續發展目標（SDGs）有完整與正確的理解。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4">
            <text:p text:style-name="P415">實施<text:line-break/>可行性</text:p>
          </table:table-cell>
          <table:table-cell table:style-name="TableCell416">
            <text:p text:style-name="P417">教案內容完整、可行，並具有推廣價值。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教案符合素養導向教學設計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案符合聯合國永續發展教育之多元特性。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教案結合學校或地方特色。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課程<text:line-break/>創新性</text:p>
          </table:table-cell>
          <table:table-cell table:style-name="TableCell441">
            <text:p text:style-name="P442">教案融合地方特色並具備整合、跨領域特色。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教案能有效引導學生多元發展與思考探究能力。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綜合<text:line-break/>評量性</text:p>
          </table:table-cell>
          <table:table-cell table:style-name="TableCell454">
            <text:p text:style-name="P455">教學活動中有多元評量設計，能使教師了解學生學習成果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現場簡報</text:p>
          </table:table-cell>
          <table:table-cell table:style-name="TableCell460" table:number-columns-spanned="2">
            <text:p text:style-name="P461">簡報內容</text:p>
          </table:table-cell>
          <table:covered-table-cell/>
          <table:table-cell table:style-name="TableCell462" table:number-rows-spanned="2">
            <text:p text:style-name="P463">30%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口語表現</text:p>
          </table: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問答表現</text:p>
          </table:table-cell>
          <table:table-cell table:style-name="TableCell472" table:number-columns-spanned="3">
            <text:p text:style-name="P473">20%</text:p>
          </table:table-cell>
          <table:covered-table-cell/>
          <table:covered-table-cell/>
        </table:table-row>
      </table:table>
      <text:p text:style-name="P474"/>
      <text:list text:style-name="LFO4" text:continue-numbering="true">
        <text:list-item>
          <text:p text:style-name="P475">決審暨頒獎</text:p>
        </text:list-item>
      </text:list>
      <text:list text:style-name="LFO12" text:continue-numbering="true">
        <text:list-item>
          <text:p text:style-name="P476">活動資訊</text:p>
        </text:list-item>
      </text:list>
      <text:list text:style-name="LFO13" text:continue-numbering="true">
        <text:list-item>
          <text:p text:style-name="P477">時間：<text:s/>2025年07月30日（三）</text:p>
        </text:list-item>
        <text:list-item>
          <text:p text:style-name="P478"><text:span text:style-name="T479">地點：</text:span><text:span text:style-name="T480">台灣永續會館</text:span><text:span text:style-name="T481"><text:line-break/></text:span><text:span text:style-name="T482">（臺北市松山區南京東路五段</text:span><text:span text:style-name="T483">188</text:span><text:span text:style-name="T484">號</text:span><text:span text:style-name="T485">8F-9</text:span><text:span text:style-name="T486">）</text:span></text:p>
        </text:list-item>
      </text:list>
      <text:soft-page-break/>
      <text:list text:style-name="LFO12" text:continue-numbering="true">
        <text:list-item>
          <text:p text:style-name="P487">決審暨頒獎時程：</text:p>
        </text:list-item>
      </text:list>
      <text:list text:style-name="LFO14" text:continue-numbering="true">
        <text:list-item>
          <text:p text:style-name="P488">傑出永續校園獎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時間</text:p>
          </table:table-cell>
          <table:table-cell table:style-name="TableCell496">
            <text:p text:style-name="P497">流程</text:p>
          </table:table-cell>
          <table:table-cell table:style-name="TableCell498">
            <text:p text:style-name="P499">參與模式</text:p>
          </table:table-cell>
        </table:table-row>
        <table:table-row table:style-name="TableRow500">
          <table:table-cell table:style-name="TableCell501">
            <text:p text:style-name="P502">09:00~09:30</text:p>
            <text:p text:style-name="P503"><text:span text:style-name="T504">(30mins)</text:span></text:p>
          </table:table-cell>
          <table:table-cell table:style-name="TableCell505">
            <text:p text:style-name="P506">開放報到</text:p>
          </table:table-cell>
          <table:table-cell table:style-name="TableCell507" table:number-rows-spanned="6">
            <text:p text:style-name="P508">實體</text:p>
          </table:table-cell>
        </table:table-row>
        <table:table-row table:style-name="TableRow509">
          <table:table-cell table:style-name="TableCell510">
            <text:p text:style-name="P511">09:30~09:40</text:p>
            <text:p text:style-name="P512"><text:span text:style-name="T513">(10mins)</text:span></text:p>
          </table:table-cell>
          <table:table-cell table:style-name="TableCell514">
            <text:p text:style-name="P515">開幕致詞／決審流程說明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09:40~10:25</text:p>
            <text:p text:style-name="P520"><text:span text:style-name="T521">(45mins)</text:span></text:p>
          </table:table-cell>
          <table:table-cell table:style-name="TableCell522">
            <text:p text:style-name="P523">傑出永續校園獎：決審報告<text:line-break/>（part1）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0:25~10:30</text:p>
            <text:p text:style-name="P528"><text:span text:style-name="T529">(5mins)</text:span></text:p>
          </table:table-cell>
          <table:table-cell table:style-name="TableCell530">
            <text:p text:style-name="P531">休息時間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10:30~11:15</text:span><text:span text:style-name="T537"><text:s/>(45mins)</text:span></text:p>
          </table:table-cell>
          <table:table-cell table:style-name="TableCell538">
            <text:p text:style-name="P539">傑出永續校園獎：決審報告<text:line-break/>（part2）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1:15~11:45</text:p>
            <text:p text:style-name="P544"><text:span text:style-name="T545">(30mins)</text:span></text:p>
          </table:table-cell>
          <table:table-cell table:style-name="TableCell546">
            <text:p text:style-name="P547">講評與頒獎</text:p>
          </table:table-cell>
          <table:covered-table-cell>
            <text:p text:style-name="P548"/>
          </table:covered-table-cell>
        </table:table-row>
      </table:table>
      <text:p text:style-name="P549"/>
      <text:list text:style-name="LFO14" text:continue-numbering="true">
        <text:list-item>
          <text:p text:style-name="P550">傑出永續教案獎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時間</text:p>
          </table:table-cell>
          <table:table-cell table:style-name="TableCell558">
            <text:p text:style-name="P559">流程</text:p>
          </table:table-cell>
          <table:table-cell table:style-name="TableCell560">
            <text:p text:style-name="P561">參與模式</text:p>
          </table:table-cell>
        </table:table-row>
        <table:table-row table:style-name="TableRow562">
          <table:table-cell table:style-name="TableCell563">
            <text:p text:style-name="P564">13:00~13:30</text:p>
            <text:p text:style-name="P565"><text:span text:style-name="T566">(30mins)</text:span></text:p>
          </table:table-cell>
          <table:table-cell table:style-name="TableCell567">
            <text:p text:style-name="P568">開放報到</text:p>
          </table:table-cell>
          <table:table-cell table:style-name="TableCell569" table:number-rows-spanned="8">
            <text:p text:style-name="P570">實體</text:p>
          </table:table-cell>
        </table:table-row>
        <table:table-row table:style-name="TableRow571">
          <table:table-cell table:style-name="TableCell572">
            <text:p text:style-name="P573">13:30~13:40</text:p>
            <text:p text:style-name="P574"><text:span text:style-name="T575">(10mins)</text:span></text:p>
          </table:table-cell>
          <table:table-cell table:style-name="TableCell576">
            <text:p text:style-name="P577">開幕致詞／決審流程說明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3:40~14:40</text:p>
            <text:p text:style-name="P582"><text:span text:style-name="T583">(60mins)</text:span></text:p>
          </table:table-cell>
          <table:table-cell table:style-name="TableCell584">
            <text:p text:style-name="P585">傑出永續教案獎：決審報告<text:line-break/>（part1）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4:40~14:45</text:p>
            <text:p text:style-name="P590"><text:span text:style-name="T591">(5mins)</text:span></text:p>
          </table:table-cell>
          <table:table-cell table:style-name="TableCell592">
            <text:p text:style-name="P593">休息時間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4:45~15:45</text:span><text:span text:style-name="T599"><text:s/>(60mins)</text:span></text:p>
          </table:table-cell>
          <table:table-cell table:style-name="TableCell600">
            <text:p text:style-name="P601">傑出永續校園獎：決審報告<text:line-break/>（part2）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5:45~15:50</text:p>
            <text:p text:style-name="P606"><text:span text:style-name="T607">(5mins)</text:span></text:p>
          </table:table-cell>
          <table:table-cell table:style-name="TableCell608">
            <text:p text:style-name="P609">休息時間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5:50~16:50</text:p>
            <text:p text:style-name="P614"><text:span text:style-name="T615">(60mins)</text:span></text:p>
          </table:table-cell>
          <table:table-cell table:style-name="TableCell616">
            <text:p text:style-name="P617">傑出永續校園獎：決審報告<text:line-break/>（part3）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6:50~17:20</text:p>
            <text:p text:style-name="P622"><text:span text:style-name="T623">(30mins)</text:span></text:p>
          </table:table-cell>
          <table:table-cell table:style-name="TableCell624">
            <text:p text:style-name="P625">講評與頒獎</text:p>
          </table:table-cell>
          <table:covered-table-cell>
            <text:p text:style-name="P626"/>
          </table:covered-table-cell>
        </table:table-row>
      </table:table>
      <text:p text:style-name="P627"/>
      <text:list text:style-name="LFO1" text:continue-numbering="true">
        <text:list-item>
          <text:p text:style-name="P628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9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獎金、獎勵</text:p>
          </table:table-cell>
          <table:table-cell table:style-name="TableCell639">
            <text:p text:style-name="P640">數量（校）</text:p>
          </table:table-cell>
        </table:table-row>
        <table:table-row table:style-name="TableRow641">
          <table:table-cell table:style-name="TableCell642">
            <text:p text:style-name="P643">金獎</text:p>
          </table:table-cell>
          <table:table-cell table:style-name="TableCell644">
            <text:p text:style-name="P645">獎金5萬元、獎盃1座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銀獎</text:p>
          </table:table-cell>
          <table:table-cell table:style-name="TableCell651">
            <text:p text:style-name="P652">獎金3萬元、獎盃1座</text:p>
          </table:table-cell>
          <table:table-cell table:style-name="TableCell653">
            <text:p text:style-name="P654">2</text:p>
          </table:table-cell>
        </table:table-row>
        <text:soft-page-break/>
        <table:table-row table:style-name="TableRow655">
          <table:table-cell table:style-name="TableCell656">
            <text:p text:style-name="P657">銅獎</text:p>
          </table:table-cell>
          <table:table-cell table:style-name="TableCell658">
            <text:p text:style-name="P659">獎金2萬元、獎盃1座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7">※<text:s/>前述獲獎必要時得「從缺」方式辦理，若因任何情況取消參賽及得獎資格，不另外辦理遞補事宜。</text:p>
      <text:p text:style-name="P6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9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獎金、獎勵</text:p>
          </table:table-cell>
          <table:table-cell table:style-name="TableCell679">
            <text:p text:style-name="P680">數量（組）</text:p>
          </table:table-cell>
        </table:table-row>
        <table:table-row table:style-name="TableRow681">
          <table:table-cell table:style-name="TableCell682">
            <text:p text:style-name="P683">金獎</text:p>
          </table:table-cell>
          <table:table-cell table:style-name="TableCell684">
            <text:p text:style-name="P685">獎金2萬元、獎狀1幀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銀獎</text:p>
          </table:table-cell>
          <table:table-cell table:style-name="TableCell691">
            <text:p text:style-name="P692">獎金1萬5仟元、獎狀1幀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銅獎</text:p>
          </table:table-cell>
          <table:table-cell table:style-name="TableCell698">
            <text:p text:style-name="P699">獎金1萬元、獎狀1幀</text:p>
          </table:table-cell>
          <table:table-cell table:style-name="TableCell700">
            <text:p text:style-name="P701">6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7"/>
      <text:list text:style-name="LFO1" text:continue-numbering="true">
        <text:list-item>
          <text:p text:style-name="P708">其他注意事項</text:p>
        </text:list-item>
      </text:list>
      <text:list text:style-name="LFO15" text:continue-numbering="true">
        <text:list-item>
          <text:p text:style-name="P709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10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11">參賽者同意主辦單位蒐集其電子郵件、電話等報名資料，作為本活動驗證身分、訊息通知及聯絡等相關用途使用。<text:s/></text:p>
        </text:list-item>
        <text:list-item>
          <text:p text:style-name="P712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3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<text:soft-page-break/>議之。<text:s/></text:p>
        </text:list-item>
        <text:list-item>
          <text:p text:style-name="P714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5">敬請注重智慧財產權，參賽作品若涉及抄襲或侵犯他人智慧財產權，所有法律責任由參賽者自行負責，並取消參賽資格。<text:s/></text:p>
        </text:list-item>
        <text:list-item>
          <text:p text:style-name="P716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7">本活動之決審須派員報告，否則視為棄權。</text:p>
        </text:list-item>
        <text:list-item>
          <text:p text:style-name="P718">凡參加報名者，視為已閱讀並完全同意遵守本活動之一切規定。<text:s/></text:p>
        </text:list-item>
        <text:list-item>
          <text:p text:style-name="P719">領獎須知：<text:s/></text:p>
        </text:list-item>
      </text:list>
      <text:list text:style-name="LFO16" text:continue-numbering="true">
        <text:list-item>
          <text:p text:style-name="P720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21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2">獲獎人為國內居住的個人，或在國內有固定營業場所的營利事業，其中獎的獎金或給與，若獎項價值總額$20,001元(含)以上者需扣繳，按給付金額扣取10%，但應扣稅額未達$2,000元者免予扣繳。<text:s/></text:p>
            </text:list-item>
            <text:list-item>
              <text:p text:style-name="P723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4">若得獎者經主辦單位通知拒絕繳納代扣稅額，視為得獎者放棄得獎權益。<text:s/></text:p>
            </text:list-item>
          </text:list>
        </text:list-item>
        <text:list-item>
          <text:p text:style-name="P725">未依上述說明辦理領獎手續者，視同放棄獲獎資格。<text:s/></text:p>
        </text:list-item>
        <text:list-item>
          <text:p text:style-name="P726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7">所有投稿作品主辦單位一概不予退還，參賽單位應自留底稿及備份。<text:s/></text:p>
        </text:list-item>
        <text:list-item>
          <text:p text:style-name="P728">主辦單位保留解釋、取消、終止、修改或暫停之權力，本活動如有未盡事宜，依官方網站說明為準。</text:p>
        </text:list-item>
        <text:list-item>
          <text:p text:style-name="P729"><text:span text:style-name="T730">本簡章如有未盡事宜，悉依民法及相關法令補充辦理，如因之涉訟，雙方同意以台灣台北法院為第一審之管轄法院。</text:span></text:p>
        </text:list-item>
      </text:list>
      <text:p text:style-name="P731"/>
      <text:list text:style-name="LFO1" text:continue-numbering="true">
        <text:list-item>
          <text:p text:style-name="P732">聯絡資料</text:p>
        </text:list-item>
      </text:list>
      <text:p text:style-name="P733">聯絡人：台灣永續能源研究基金會<text:s/>顏旭宏<text:s/>高級專員</text:p>
      <text:p text:style-name="P734">電話：(02) 2769-8968<text:s/>分機<text:s/>835</text:p>
      <text:p text:style-name="P735"><text:span text:style-name="T736">E-mail</text:span><text:span text:style-name="T737">：</text:span><text:a xlink:href="mailto:sdgsedu@taise.org.tw" office:target-frame-name="_top" xlink:show="replace"><text:span text:style-name="T738">sdgsedu@taise.org.tw</text:span></text:a></text:p>
      <text:p text:style-name="P739"><text:span text:style-name="T740">基金會官方網站：</text:span><text:span text:style-name="T741"><text:line-break/></text:span><text:a xlink:href="https://taise.org.tw/" office:target-frame-name="_top" xlink:show="replace"><text:span text:style-name="T742">https://taise.org.tw/</text:span></text:a></text:p>
      <text:p text:style-name="P743">《台灣永續教育獎》活動網址：</text:p>
      <text:p text:style-name="P744"><text:a xlink:href="https://taise.org.tw/events-view.php?ID=477" office:target-frame-name="_top" xlink:show="replace"><text:span text:style-name="T745">https://taise.org.tw/events-view.php?ID=477</text:span></text:a></text:p>
      <text:p text:style-name="P746"><text:span text:style-name="T747">基金會</text:span><text:span text:style-name="T748">FB</text:span><text:span text:style-name="T749">：</text:span><text:span text:style-name="T750"><text:line-break/></text:span><text:a xlink:href="https://www.facebook.com/taise.org/" office:target-frame-name="_top" xlink:show="replace"><text:span text:style-name="T751">https://www.facebook.com/taise.org/</text:span></text:a></text:p>
      <text:p text:style-name="P752"/>
      <text:p text:style-name="P753">附件一、傑出永續教案徵選報名資料格式</text:p>
      <text:p text:style-name="P754"/>
      <text:p text:style-name="P755"/>
      <text:p text:style-name="P756"/>
      <text:p text:style-name="P757">2025台灣永續教育獎</text:p>
      <text:p text:style-name="P758">傑出永續教案徵選</text:p>
      <text:p text:style-name="P759"/>
      <text:p text:style-name="P760"/>
      <text:p text:style-name="P761"/>
      <text:p text:style-name="P762">○○○（教案名稱）</text:p>
      <text:p text:style-name="P763">○○○○（組別名稱）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中華民國114年○○月○○日</text:p>
      <text:p text:style-name="P772">2025台灣永續教育獎報名表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參加類別</text:p>
          </table:table-cell>
          <table:table-cell table:style-name="TableCell782" table:number-columns-spanned="3">
            <text:p text:style-name="P783"><text:span text:style-name="T784"></text:span><text:span text:style-name="T785">傑出永續教案獎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組別名稱</text:p>
          </table:table-cell>
          <table:table-cell table:style-name="TableCell789" table:number-columns-spanned="3">
            <text:p text:style-name="P790"><text:span text:style-name="T791">此為方便評審及收件統計整理，</text:span><text:span text:style-name="T792">請發揮創意，自由命名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<text:span text:style-name="T796">組員</text:span><text:span text:style-name="T797"><text:line-break/></text:span><text:span text:style-name="T798">（若獲獎，此資訊將公開於獎狀上）</text:span></text:p>
          </table:table-cell>
          <table:table-cell table:style-name="TableCell799">
            <text:p text:style-name="P800">姓名</text:p>
          </table:table-cell>
          <table:table-cell table:style-name="TableCell801">
            <text:p text:style-name="P802">職稱</text:p>
          </table:table-cell>
          <table:table-cell table:style-name="TableCell803">
            <text:p text:style-name="P804">任職學校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聯絡人</text:p>
          </table:table-cell>
          <table:table-cell table:style-name="TableCell848" table:number-columns-spanned="3">
            <text:p text:style-name="P849">姓名：<text:tab/>職稱：</text:p>
            <text:p text:style-name="P850">電話：（公）<text:tab/>（手機）</text:p>
            <text:p text:style-name="P851">電子郵件：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通訊地址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報名日期</text:p>
          </table:table-cell>
          <table:table-cell table:style-name="TableCell860" table:number-columns-spanned="3">
            <text:p text:style-name="P861"><text:tab/>年<text:tab/>月<text:tab/>日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代表人簽章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/>
      <text:p text:style-name="P869"><text:span text:style-name="T870">2025</text:span><text:span text:style-name="T871">臺灣永續教育獎</text:span></text:p>
      <text:p text:style-name="P872">傑出永續教案徵選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bookmark-start text:name="_Hlk153543197"/>教案摘要</text:p>
          </table:table-cell>
          <table:table-cell table:style-name="TableCell880">
            <text:p text:style-name="P881">此為範例，可依照需求自由調整表格內容</text:p>
            <text:p text:style-name="P882"/>
            <text:p text:style-name="P883"><text:span text:style-name="T884"><draw:custom-shape svg:x="0.10033in" svg:y="0.31261in" svg:width="4.32014in" svg:height="0.77014in" draw:z-index="251658240" draw:id="id0" draw:style-name="a1" draw:name="矩形 122975614" text:anchor-type="paragraph"><svg:title/><svg:desc/><text:p text:style-name="P885">○○國小永續教案</text:p><draw:enhanced-geometry draw:type="non-primitive" svg:viewBox="0 0 21600 21600" draw:enhanced-path="M 0 0 L 21600 0 21600 21600 0 21600 Z N"/></draw:custom-shape></text:span><text:span text:style-name="T886">方案</text:span><text:span text:style-name="T887">/</text:span><text:span text:style-name="T888">教案名稱</text:span></text:p>
            <text:p text:style-name="P889"/>
            <text:p text:style-name="P890"/>
            <text:p text:style-name="P891"/>
            <text:p text:style-name="P892">對應SDGs指標(舉例如下)</text:p>
            <text:p text:style-name="P893"><text:tab/><text:tab/><text:tab/><draw:frame draw:z-index="251659264" draw:id="id1" draw:style-name="a2" draw:name="Picture 1" text:anchor-type="as-char" svg:x="0in" svg:y="0in" svg:width="0.73333in" svg:height="0.73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3333in" svg:height="0.7333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4">課程/單元</text:p>
            <text:p text:style-name="P895"><text:span text:style-name="T896"><draw:custom-shape svg:x="3.44706in" svg:y="0.04581in" svg:width="0.91667in" svg:height="1.62639in" draw:z-index="251658244" draw:id="id4" draw:style-name="a5" draw:name="矩形 510226259" text:anchor-type="paragraph"><svg:title/><svg:desc/><text:p text:style-name="P897">單元4</text:p><text:p text:style-name="P898"/><text:p text:style-name="P899">重點1</text:p><text:p text:style-name="P900">重點2</text:p><text:p text:style-name="P901">重點3</text:p><text:p text:style-name="P902">重點4</text:p><draw:enhanced-geometry draw:type="non-primitive" svg:viewBox="0 0 21600 21600" draw:enhanced-path="M 0 0 L 21600 0 21600 21600 0 21600 Z N"/></draw:custom-shape></text:span><text:span text:style-name="T903"><draw:custom-shape svg:x="2.34522in" svg:y="0.03781in" svg:width="0.91667in" svg:height="1.62639in" draw:z-index="251658243" draw:id="id5" draw:style-name="a6" draw:name="矩形 308979630" text:anchor-type="paragraph"><svg:title/><svg:desc/><text:p text:style-name="P904">單元3</text:p><text:p text:style-name="P905"/><text:p text:style-name="P906">重點1</text:p><text:p text:style-name="P907">重點2</text:p><text:p text:style-name="P908">重點3</text:p><text:p text:style-name="P909">重點4</text:p><draw:enhanced-geometry draw:type="non-primitive" svg:viewBox="0 0 21600 21600" draw:enhanced-path="M 0 0 L 21600 0 21600 21600 0 21600 Z N"/></draw:custom-shape></text:span><text:span text:style-name="T910"><draw:custom-shape svg:x="1.27292in" svg:y="0.03542in" svg:width="0.91667in" svg:height="1.62639in" draw:z-index="251658242" draw:id="id6" draw:style-name="a7" draw:name="矩形 1575182912" text:anchor-type="paragraph"><svg:title/><svg:desc/><text:p text:style-name="P911">單元2</text:p><text:p text:style-name="P912"/><text:p text:style-name="P913">重點1</text:p><text:p text:style-name="P914">重點2</text:p><text:p text:style-name="P915">重點3</text:p><text:p text:style-name="P916">重點4</text:p><draw:enhanced-geometry draw:type="non-primitive" svg:viewBox="0 0 21600 21600" draw:enhanced-path="M 0 0 L 21600 0 21600 21600 0 21600 Z N"/></draw:custom-shape></text:span><text:span text:style-name="T917"><draw:custom-shape svg:x="0.05972in" svg:y="0.03333in" svg:width="0.91667in" svg:height="1.62639in" draw:z-index="251658241" draw:id="id7" draw:style-name="a8" draw:name="矩形 1599823732" text:anchor-type="paragraph"><svg:title/><svg:desc/><text:p text:style-name="P918">單元1</text:p><text:p text:style-name="P919"/><text:p text:style-name="P920">重點1</text:p><text:p text:style-name="P921">重點2</text:p><text:p text:style-name="P922">重點3</text:p><text:p text:style-name="P923">重點4</text:p><draw:enhanced-geometry draw:type="non-primitive" svg:viewBox="0 0 21600 21600" draw:enhanced-path="M 0 0 L 21600 0 21600 21600 0 21600 Z N"/></draw:custom-shape></text:span></text:p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<draw:custom-shape svg:x="0.59536in" svg:y="0.27083in" svg:width="3.52778in" svg:height="1.10417in" draw:z-index="251658245" draw:id="id8" draw:style-name="a9" draw:name="矩形 1928193467" text:anchor-type="paragraph"><svg:title/><svg:desc/><text:p text:style-name="P931">目標1</text:p><text:p text:style-name="P932">目標2</text:p><draw:enhanced-geometry draw:type="non-primitive" svg:viewBox="0 0 21600 21600" draw:enhanced-path="M 0 0 L 21600 0 21600 21600 0 21600 Z N"/></draw:custom-shape></text:span><text:span text:style-name="T933">學習目標</text:span>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</table:table-row>
      </table:table>
      <text:p text:style-name="P941"><text:bookmark-end text:name="_Hlk153543197"/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P947">領域/科目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設計者/團隊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適用年級</text:p>
          </table:table-cell>
          <table:table-cell table:style-name="TableCell958">
            <text:p text:style-name="P959">□一年級<text:s/>□二年級<text:s/>□三年級<text:s/>□四年級<text:s/>□五年級<text:s/></text:p>
            <text:p text:style-name="P960"><text:span text:style-name="T961">□</text:span><text:span text:style-name="T962">六年級</text:span><text:span text:style-name="T963"><text:s/>□</text:span><text:span text:style-name="T964">跨年級</text:span><text:span text:style-name="T965">(</text:span><text:span text:style-name="T966"><text:s text:c="8"/></text:span><text:span text:style-name="T967">年級</text:span><text:span text:style-name="T968">)</text:span></text:p>
          </table:table-cell>
        </table:table-row>
        <table:table-row table:style-name="TableRow969">
          <table:table-cell table:style-name="TableCell970">
            <text:p text:style-name="P971">教學節次</text:p>
          </table:table-cell>
          <table:table-cell table:style-name="TableCell972">
            <text:p text:style-name="P973">共___節</text:p>
          </table:table-cell>
        </table:table-row>
        <table:table-row table:style-name="TableRow974">
          <table:table-cell table:style-name="TableCell975">
            <text:p text:style-name="P976">單元/教案名稱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設計理念<text:line-break/>(約300字)</text:p>
          </table:table-cell>
          <table:table-cell table:style-name="TableCell982">
            <text:p text:style-name="P983"/>
            <text:p text:style-name="P984"/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課程架構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課程涵蓋SDGs指標</text:p>
          </table:table-cell>
          <table:table-cell table:style-name="TableCell995">
            <text:p text:style-name="P996">例：SDGs 1、5、17。</text:p>
            <text:p text:style-name="P997"/>
          </table:table-cell>
        </table:table-row>
        <table:table-row table:style-name="TableRow998">
          <table:table-cell table:style-name="TableCell999">
            <text:p text:style-name="P1000">教案關鍵字</text:p>
          </table:table-cell>
          <table:table-cell table:style-name="TableCell1001">
            <text:p text:style-name="P1002"><text:span text:style-name="T1003">關鍵字為日後搜尋使用，最多</text:span><text:span text:style-name="T1004">六個</text:span><text:span text:style-name="T1005">。</text:span>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7">
            <text:p text:style-name="P101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2">
            <text:p text:style-name="P1020">學習</text:p>
            <text:p text:style-name="P1021">重點</text:p>
          </table:table-cell>
          <table:table-cell table:style-name="TableCell1022">
            <text:p text:style-name="P1023">學習表現</text:p>
          </table:table-cell>
          <table:table-cell table:style-name="TableCell1024" table:number-columns-spanned="5">
            <text:p text:style-name="P1025">列出相關的學習表現，且能具體表現在學習目標。</text:p>
            <text:p text:style-name="P1026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學習內容</text:p>
          </table:table-cell>
          <table:table-cell table:style-name="TableCell1031" table:number-columns-spanned="5">
            <text:p text:style-name="P1032">列出相關的學習內容，且能具體表現在學習目標上。</text:p>
            <text:p text:style-name="P1033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核心素養</text:p>
          </table:table-cell>
          <table:table-cell table:style-name="TableCell1037">
            <text:p text:style-name="P1038">總綱<text:line-break/>核心素養</text:p>
          </table:table-cell>
          <table:table-cell table:style-name="TableCell1039" table:number-columns-spanned="5">
            <text:p text:style-name="P1040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領域<text:line-break/>核心素養</text:p>
          </table:table-cell>
          <table:table-cell table:style-name="TableCell1045" table:number-columns-spanned="5">
            <text:p text:style-name="P1046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議題</text:p>
            <text:p text:style-name="P1050">融入</text:p>
          </table:table-cell>
          <table:table-cell table:style-name="TableCell1051">
            <text:p text:style-name="P1052">實質內涵</text:p>
          </table:table-cell>
          <table:table-cell table:style-name="TableCell1053" table:number-columns-spanned="5"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與其他領域/科目的連結</text:p>
          </table:table-cell>
          <table:covered-table-cell/>
          <table:table-cell table:style-name="TableCell1062" table:number-columns-spanned="5">
            <text:p text:style-name="P1063"><text:span text:style-name="T1064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教材來源</text:p>
          </table:table-cell>
          <table:covered-table-cell/>
          <table:table-cell table:style-name="TableCell1068" table:number-columns-spanned="5">
            <text:p text:style-name="P1069"/>
            <text:p text:style-name="P10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1">
          <table:table-cell table:style-name="TableCell1072" table:number-columns-spanned="2">
            <text:p text:style-name="P1073">教學設備/資源</text:p>
          </table:table-cell>
          <table:covered-table-cell/>
          <table:table-cell table:style-name="TableCell1074" table:number-columns-spanned="5"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學習目標/活動階段</text:p>
          </table:table-cell>
          <table:covered-table-cell/>
          <table:covered-table-cell/>
          <table:table-cell table:style-name="TableCell1083">
            <text:p text:style-name="P1084">教學活動內容及實施方式</text:p>
          </table:table-cell>
          <table:table-cell table:style-name="TableCell1085">
            <text:p text:style-name="P1086">時間</text:p>
          </table:table-cell>
          <table:table-cell table:style-name="TableCell1087">
            <text:p text:style-name="P1088">評量方式</text:p>
          </table:table-cell>
          <table:table-cell table:style-name="TableCell1089">
            <text:p text:style-name="P1090">備註</text:p>
          </table:table-cell>
        </table:table-row>
        <table:table-row table:style-name="TableRow1091">
          <table:table-cell table:style-name="TableCell1092" table:number-columns-spanned="3"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covered-table-cell/>
          <table:covered-table-cell/>
          <table:table-cell table:style-name="TableCell110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 table:number-columns-spanned="7">
            <text:p text:style-name="P1144">參考資料：<text:s/></text:p>
            <text:p text:style-name="P1145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7">
            <text:p text:style-name="P1148">教具/學習單：</text:p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/>
      <text:list text:style-name="LFO17" text:continue-numbering="true">
        <text:list-item>
          <text:p text:style-name="P1151"><text:span text:style-name="T1152">學習重點與核心素養請參照國教院十二年國教課程綱要</text:span><text:span text:style-name="T1153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154"/>
      <text:p text:style-name="P1155">附件二、授權同意書</text:p>
      <text:p text:style-name="P1156">2025台灣永續教育獎</text:p>
      <text:p text:style-name="P1157">傑出永續教案徵選<text:s/>授權同意書</text:p>
      <text:p text:style-name="P1158"/>
      <text:p text:style-name="P1159">隊伍名稱：_____________________________</text:p>
      <text:p text:style-name="P1160">教案名稱：_____________________________</text:p>
      <text:p text:style-name="P1161"/>
      <text:list text:style-name="LFO18" text:continue-numbering="true">
        <text:list-item>
          <text:p text:style-name="P1162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63">授權條件：無償<text:s/></text:p>
        </text:list-item>
        <text:list-item>
          <text:p text:style-name="P1164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65">授權人擁有完全權利與權限簽署並履行本同意書，且已取得簽署本同意書必要之第三者同意與授權。<text:s/></text:p>
        </text:list-item>
        <text:list-item>
          <text:p text:style-name="P1166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67">本作品及本同意書內容範圍內，若因可歸責於授權人之事，而致主辦單位受有損害，授權人願負一切法律責任。<text:s/></text:p>
        </text:list-item>
        <text:list-item>
          <text:p text:style-name="P1168">本同意書為非專屬授權，授權人對授權著作仍擁有著作權。</text:p>
        </text:list-item>
      </text:list>
      <text:p text:style-name="P1169"/>
      <text:p text:style-name="P1170">此致</text:p>
      <text:p text:style-name="P1171">財團法人台灣永續能源研究基金會</text:p>
      <text:p text:style-name="P1172"/>
      <text:p text:style-name="P1173">本作品作者簽章：</text:p>
      <text:p text:style-name="P1174"/>
      <text:soft-page-break/>
      <text:p text:style-name="內文"><text:span text:style-name="T1175">___________________________________________________</text:span><text:span text:style-name="T1176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User</dc:creator>
    <meta:creation-date>2025-04-18T08:28:00Z</meta:creation-date>
    <dc:date>2025-04-18T08:28:00Z</dc:date>
    <meta:print-date>2025-04-09T12:46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6" meta:paragraph-count="15" meta:word-count="1131" meta:character-count="7565" meta:row-count="53" meta:non-whitespace-character-count="6449"/>
  </office:meta>
</office:document-meta>
</file>